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CC0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background-color="#CCC0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7" style:family="table-cell" style:parent-style-name="Normale_Foglio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/>
      <style:text-properties fo:font-size="9pt" style:font-size-asian="9pt" style:font-size-complex="9pt"/>
    </style:style>
    <style:style style:name="ce14" style:family="table-cell" style:parent-style-name="Default" style:data-style-name="N36"/>
    <style:style style:name="ce15" style:family="table-cell" style:parent-style-name="Default" style:data-style-name="N36">
      <style:text-properties fo:font-size="9pt" style:font-size-asian="9pt" style:font-size-complex="9pt"/>
    </style:style>
    <style:style style:name="co1" style:family="table-column">
      <style:table-column-properties fo:break-before="auto" style:column-width="3.02683333333333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3.1115cm" style:use-optimal-column-width="true"/>
    </style:style>
    <style:style style:name="co4" style:family="table-column">
      <style:table-column-properties fo:break-before="auto" style:column-width="2.37066666666667cm" style:use-optimal-column-width="true"/>
    </style:style>
    <style:style style:name="co5" style:family="table-column">
      <style:table-column-properties fo:break-before="auto" style:column-width="3.937cm" style:use-optimal-column-width="true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22766666666667cm" style:use-optimal-column-width="true"/>
    </style:style>
    <style:style style:name="co9" style:family="table-column">
      <style:table-column-properties fo:break-before="auto" style:column-width="2.032cm" style:use-optimal-column-width="true"/>
    </style:style>
    <style:style style:name="co10" style:family="table-column">
      <style:table-column-properties fo:break-before="auto" style:column-width="2.6035cm"/>
    </style:style>
    <style:style style:name="co11" style:family="table-column">
      <style:table-column-properties fo:break-before="auto" style:column-width="2.921cm" style:use-optimal-column-width="true"/>
    </style:style>
    <style:style style:name="co12" style:family="table-column">
      <style:table-column-properties fo:break-before="auto" style:column-width="3.02683333333333cm" style:use-optimal-column-width="true"/>
    </style:style>
    <style:style style:name="co13" style:family="table-column">
      <style:table-column-properties fo:break-before="auto" style:column-width="1.735666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PUBBLICAR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5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3"/>
        <table:table-column table:style-name="co11" table:number-columns-repeated="2" table:default-cell-style-name="ce5"/>
        <table:table-column table:style-name="co12" table:number-columns-repeated="2" table:default-cell-style-name="ce5"/>
        <table:table-column table:style-name="co13" table:number-columns-repeated="16370" table:default-cell-style-name="ce5"/>
        <table:table-row table:style-name="ro1">
          <table:table-cell office:value-type="string" table:style-name="ce2">
            <text:p>Iniziali cognome beneficiario</text:p>
          </table:table-cell>
          <table:table-cell office:value-type="string" table:style-name="ce2">
            <text:p>Iniziali nome beneficiario</text:p>
          </table:table-cell>
          <table:table-cell office:value-type="string" table:style-name="ce3">
            <text:p>Codice fiscale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Num.</text:p>
          </table:table-cell>
          <table:table-cell office:value-type="string" table:style-name="ce2">
            <text:p>Data</text:p>
          </table:table-cell>
          <table:table-cell office:value-type="string" table:style-name="ce4">
            <text:p>Importo</text:p>
          </table:table-cell>
          <table:table-cell office:value-type="string" table:style-name="ce2">
            <text:p>Variazione apportata con determinazione n. 222 di data 05/12/2019</text:p>
          </table:table-cell>
          <table:table-cell office:value-type="string" table:style-name="ce2">
            <text:p>Variazione apportata con determinazione n. 24 di data 13/02/2020</text:p>
          </table:table-cell>
          <table:table-cell office:value-type="string" table:style-name="ce2">
            <text:p>Variazione apportata con determinazione n. 86 di data 21/05/2020</text:p>
          </table:table-cell>
          <table:table-cell office:value-type="string" table:style-name="ce2">
            <text:p>Variazione apportata con determinazione n. 165 di data 01/10/202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A.A.</text:p>
          </table:table-cell>
          <table:table-cell office:value-type="string" table:style-name="ce6">
            <text:p>J.</text:p>
          </table:table-cell>
          <table:table-cell office:value-type="string" table:style-name="ce6">
            <text:p>******94T49L378N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666" table:style-name="ce9">
            <text:p>€ 666,00</text:p>
          </table:table-cell>
          <table:table-cell office:value-type="currency" office:value="666" table:style-name="ce9">
            <text:p>€ 666,00</text:p>
          </table:table-cell>
          <table:table-cell office:value-type="currency" office:value="666" table:style-name="ce9">
            <text:p>€ 666,00</text:p>
          </table:table-cell>
          <table:table-cell office:value-type="currency" office:value="666" table:style-name="ce9">
            <text:p>€ 666,00</text:p>
          </table:table-cell>
          <table:table-cell office:value-type="currency" office:value="666" table:style-name="ce9">
            <text:p>€ 666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A.</text:p>
          </table:table-cell>
          <table:table-cell office:value-type="string" table:style-name="ce6">
            <text:p>E.</text:p>
          </table:table-cell>
          <table:table-cell office:value-type="string" table:style-name="ce6">
            <text:p>******96H43L781P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2702" table:style-name="ce9">
            <text:p>€ 2.702,00</text:p>
          </table:table-cell>
          <table:table-cell office:value-type="currency" office:value="2702" table:style-name="ce9">
            <text:p>€ 2.702,00</text:p>
          </table:table-cell>
          <table:table-cell office:value-type="currency" office:value="2702" table:style-name="ce9">
            <text:p>€ 2.702,00</text:p>
          </table:table-cell>
          <table:table-cell office:value-type="currency" office:value="2702" table:style-name="ce9">
            <text:p>€ 2.702,00</text:p>
          </table:table-cell>
          <table:table-cell office:value-type="currency" office:value="2702" table:style-name="ce9">
            <text:p>€ 2.702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A.</text:p>
          </table:table-cell>
          <table:table-cell office:value-type="string" table:style-name="ce6">
            <text:p>A.</text:p>
          </table:table-cell>
          <table:table-cell office:value-type="string" table:style-name="ce6">
            <text:p>******96B53L781V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4606" table:style-name="ce9">
            <text:p>€ 4.606,00</text:p>
          </table:table-cell>
          <table:table-cell office:value-type="currency" office:value="4606" table:style-name="ce9">
            <text:p>€ 4.606,00</text:p>
          </table:table-cell>
          <table:table-cell office:value-type="currency" office:value="4606" table:style-name="ce9">
            <text:p>€ 4.606,00</text:p>
          </table:table-cell>
          <table:table-cell office:value-type="currency" office:value="4606" table:style-name="ce9">
            <text:p>€ 4.606,00</text:p>
          </table:table-cell>
          <table:table-cell office:value-type="currency" office:value="4606" table:style-name="ce9">
            <text:p>€ 4.606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B.A.</text:p>
          </table:table-cell>
          <table:table-cell office:value-type="string" table:style-name="ce6">
            <text:p>******95D43Z129W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747" table:style-name="ce9">
            <text:p>€ 747,00</text:p>
          </table:table-cell>
          <table:table-cell office:value-type="currency" office:value="747" table:style-name="ce9">
            <text:p>€ 747,00</text:p>
          </table:table-cell>
          <table:table-cell office:value-type="currency" office:value="747" table:style-name="ce9">
            <text:p>€ 747,00</text:p>
          </table:table-cell>
          <table:table-cell office:value-type="currency" office:value="747" table:style-name="ce9">
            <text:p>€ 747,00</text:p>
          </table:table-cell>
          <table:table-cell office:value-type="currency" office:value="747" table:style-name="ce9">
            <text:p>€ 747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A.</text:p>
          </table:table-cell>
          <table:table-cell office:value-type="string" table:style-name="ce6">
            <text:p>******95M60E897P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261" table:style-name="ce9">
            <text:p>€ 261,00</text:p>
          </table:table-cell>
          <table:table-cell office:value-type="currency" office:value="261" table:style-name="ce9">
            <text:p>€ 261,00</text:p>
          </table:table-cell>
          <table:table-cell office:value-type="currency" office:value="261" table:style-name="ce9">
            <text:p>€ 261,00</text:p>
          </table:table-cell>
          <table:table-cell office:value-type="currency" office:value="261" table:style-name="ce9">
            <text:p>€ 261,00</text:p>
          </table:table-cell>
          <table:table-cell office:value-type="currency" office:value="261" table:style-name="ce9">
            <text:p>€ 261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G.</text:p>
          </table:table-cell>
          <table:table-cell office:value-type="string" table:style-name="ce6">
            <text:p>******96R49A459Y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226" table:style-name="ce9">
            <text:p>€ 1.226,00</text:p>
          </table:table-cell>
          <table:table-cell office:value-type="currency" office:value="1226" table:style-name="ce9">
            <text:p>€ 1.226,00</text:p>
          </table:table-cell>
          <table:table-cell office:value-type="currency" office:value="1226" table:style-name="ce9">
            <text:p>€ 1.226,00</text:p>
          </table:table-cell>
          <table:table-cell office:value-type="currency" office:value="1226" table:style-name="ce9">
            <text:p>€ 1.226,00</text:p>
          </table:table-cell>
          <table:table-cell office:value-type="currency" office:value="1226" table:style-name="ce9">
            <text:p>€ 1.226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S.</text:p>
          </table:table-cell>
          <table:table-cell office:value-type="string" table:style-name="ce6">
            <text:p>******97E64B296B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261" table:style-name="ce9">
            <text:p>€ 1.261,00</text:p>
          </table:table-cell>
          <table:table-cell office:value-type="currency" office:value="1261" table:style-name="ce9">
            <text:p>€ 1.261,00</text:p>
          </table:table-cell>
          <table:table-cell office:value-type="currency" office:value="1261" table:style-name="ce9">
            <text:p>€ 1.261,00</text:p>
          </table:table-cell>
          <table:table-cell office:value-type="currency" office:value="1261" table:style-name="ce9">
            <text:p>€ 1.261,00</text:p>
          </table:table-cell>
          <table:table-cell office:value-type="currency" office:value="1261" table:style-name="ce9">
            <text:p>€ 1.261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96H63H612Z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157" table:style-name="ce9">
            <text:p>€ 1.157,00</text:p>
          </table:table-cell>
          <table:table-cell office:value-type="currency" office:value="1157" table:style-name="ce9">
            <text:p>€ 1.157,00</text:p>
          </table:table-cell>
          <table:table-cell office:value-type="currency" office:value="1157" table:style-name="ce9">
            <text:p>€ 1.157,00</text:p>
          </table:table-cell>
          <table:table-cell office:value-type="currency" office:value="1157" table:style-name="ce9">
            <text:p>€ 1.157,00</text:p>
          </table:table-cell>
          <table:table-cell office:value-type="currency" office:value="1157" table:style-name="ce9">
            <text:p>€ 1.157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I.</text:p>
          </table:table-cell>
          <table:table-cell office:value-type="string" table:style-name="ce6">
            <text:p>******95E69B296U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252" table:style-name="ce9">
            <text:p>€ 252,00</text:p>
          </table:table-cell>
          <table:table-cell office:value-type="currency" office:value="252" table:style-name="ce9">
            <text:p>€ 252,00</text:p>
          </table:table-cell>
          <table:table-cell office:value-type="currency" office:value="252" table:style-name="ce9">
            <text:p>€ 252,00</text:p>
          </table:table-cell>
          <table:table-cell office:value-type="currency" office:value="252" table:style-name="ce9">
            <text:p>€ 252,00</text:p>
          </table:table-cell>
          <table:table-cell office:value-type="currency" office:value="252" table:style-name="ce9">
            <text:p>€ 252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97S63A703R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795" table:style-name="ce9">
            <text:p>€ 1.795,00</text:p>
          </table:table-cell>
          <table:table-cell office:value-type="currency" office:value="1795" table:style-name="ce9">
            <text:p>€ 1.795,00</text:p>
          </table:table-cell>
          <table:table-cell office:value-type="currency" office:value="1795" table:style-name="ce9">
            <text:p>€ 1.795,00</text:p>
          </table:table-cell>
          <table:table-cell office:value-type="currency" office:value="1795" table:style-name="ce9">
            <text:p>€ 1.795,00</text:p>
          </table:table-cell>
          <table:table-cell office:value-type="currency" office:value="1795" table:style-name="ce9">
            <text:p>€ 1.795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L.</text:p>
          </table:table-cell>
          <table:table-cell office:value-type="string" table:style-name="ce6">
            <text:p>******95L56C111Z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122" table:style-name="ce9">
            <text:p>€ 1.122,00</text:p>
          </table:table-cell>
          <table:table-cell office:value-type="currency" office:value="1122" table:style-name="ce9">
            <text:p>€ 1.122,00</text:p>
          </table:table-cell>
          <table:table-cell office:value-type="currency" office:value="1122" table:style-name="ce9">
            <text:p>€ 1.122,00</text:p>
          </table:table-cell>
          <table:table-cell office:value-type="currency" office:value="1122" table:style-name="ce9">
            <text:p>€ 1.122,00</text:p>
          </table:table-cell>
          <table:table-cell office:value-type="currency" office:value="1122" table:style-name="ce9">
            <text:p>€ 1.122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C.</text:p>
          </table:table-cell>
          <table:table-cell office:value-type="string" table:style-name="ce6">
            <text:p>******97M46H910I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276" table:style-name="ce9">
            <text:p>€ 1.276,00</text:p>
          </table:table-cell>
          <table:table-cell office:value-type="currency" office:value="1276" table:style-name="ce9">
            <text:p>€ 1.276,00</text:p>
          </table:table-cell>
          <table:table-cell office:value-type="currency" office:value="1276" table:style-name="ce9">
            <text:p>€ 1.276,00</text:p>
          </table:table-cell>
          <table:table-cell office:value-type="currency" office:value="1276" table:style-name="ce9">
            <text:p>€ 1.276,00</text:p>
          </table:table-cell>
          <table:table-cell office:value-type="currency" office:value="1276" table:style-name="ce9">
            <text:p>€ 1.276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G.</text:p>
          </table:table-cell>
          <table:table-cell office:value-type="string" table:style-name="ce6">
            <text:p>******95T53E512X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615" table:style-name="ce9">
            <text:p>€ 615,00</text:p>
          </table:table-cell>
          <table:table-cell office:value-type="currency" office:value="615" table:style-name="ce9">
            <text:p>€ 615,00</text:p>
          </table:table-cell>
          <table:table-cell office:value-type="currency" office:value="615" table:style-name="ce9">
            <text:p>€ 615,00</text:p>
          </table:table-cell>
          <table:table-cell office:value-type="currency" office:value="615" table:style-name="ce9">
            <text:p>€ 615,00</text:p>
          </table:table-cell>
          <table:table-cell office:value-type="currency" office:value="615" table:style-name="ce9">
            <text:p>€ 615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V.</text:p>
          </table:table-cell>
          <table:table-cell office:value-type="string" table:style-name="ce6">
            <text:p>******96A60A703U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873" table:style-name="ce9">
            <text:p>€ 873,00</text:p>
          </table:table-cell>
          <table:table-cell office:value-type="currency" office:value="873" table:style-name="ce9">
            <text:p>€ 873,00</text:p>
          </table:table-cell>
          <table:table-cell office:value-type="currency" office:value="873" table:style-name="ce9">
            <text:p>€ 873,00</text:p>
          </table:table-cell>
          <table:table-cell office:value-type="currency" office:value="873" table:style-name="ce9">
            <text:p>€ 873,00</text:p>
          </table:table-cell>
          <table:table-cell office:value-type="currency" office:value="873" table:style-name="ce9">
            <text:p>€ 873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A.</text:p>
          </table:table-cell>
          <table:table-cell office:value-type="string" table:style-name="ce6">
            <text:p>******97L70Z100S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2871" table:style-name="ce9">
            <text:p>€ 2.871,00</text:p>
          </table:table-cell>
          <table:table-cell office:value-type="currency" office:value="2871" table:style-name="ce9">
            <text:p>€ 2.871,00</text:p>
          </table:table-cell>
          <table:table-cell office:value-type="currency" office:value="2871" table:style-name="ce9">
            <text:p>€ 2.871,00</text:p>
          </table:table-cell>
          <table:table-cell office:value-type="currency" office:value="2871" table:style-name="ce9">
            <text:p>€ 2.871,00</text:p>
          </table:table-cell>
          <table:table-cell office:value-type="currency" office:value="2871" table:style-name="ce9">
            <text:p>€ 2.871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97L41L781D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269" table:style-name="ce9">
            <text:p>€ 1.269,00</text:p>
          </table:table-cell>
          <table:table-cell office:value-type="currency" office:value="1269" table:style-name="ce9">
            <text:p>€ 1.269,00</text:p>
          </table:table-cell>
          <table:table-cell office:value-type="currency" office:value="1269" table:style-name="ce9">
            <text:p>€ 1.269,00</text:p>
          </table:table-cell>
          <table:table-cell office:value-type="currency" office:value="1269" table:style-name="ce9">
            <text:p>€ 1.269,00</text:p>
          </table:table-cell>
          <table:table-cell office:value-type="currency" office:value="1269" table:style-name="ce9">
            <text:p>€ 1.269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F.</text:p>
          </table:table-cell>
          <table:table-cell office:value-type="string" table:style-name="ce6">
            <text:p>******96T43A083W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820" table:style-name="ce9">
            <text:p>€ 1.820,00</text:p>
          </table:table-cell>
          <table:table-cell office:value-type="currency" office:value="1820" table:style-name="ce9">
            <text:p>€ 1.820,00</text:p>
          </table:table-cell>
          <table:table-cell office:value-type="currency" office:value="2853" table:style-name="ce9">
            <text:p>€ 2.853,00</text:p>
          </table:table-cell>
          <table:table-cell office:value-type="currency" office:value="2853" table:style-name="ce9">
            <text:p>€ 2.853,00</text:p>
          </table:table-cell>
          <table:table-cell office:value-type="currency" office:value="2853" table:style-name="ce9">
            <text:p>€ 2.853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F.</text:p>
          </table:table-cell>
          <table:table-cell office:value-type="string" table:style-name="ce6">
            <text:p>******97B43C957F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353" table:style-name="ce9">
            <text:p>€ 1.353,00</text:p>
          </table:table-cell>
          <table:table-cell office:value-type="currency" office:value="1353" table:style-name="ce9">
            <text:p>€ 1.353,00</text:p>
          </table:table-cell>
          <table:table-cell office:value-type="currency" office:value="1353" table:style-name="ce9">
            <text:p>€ 1.353,00</text:p>
          </table:table-cell>
          <table:table-cell office:value-type="currency" office:value="1353" table:style-name="ce9">
            <text:p>€ 1.353,00</text:p>
          </table:table-cell>
          <table:table-cell office:value-type="currency" office:value="1353" table:style-name="ce9">
            <text:p>€ 1.353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96P47H330K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411" table:style-name="ce9">
            <text:p>€ 1.411,00</text:p>
          </table:table-cell>
          <table:table-cell office:value-type="currency" office:value="1411" table:style-name="ce9">
            <text:p>€ 1.411,00</text:p>
          </table:table-cell>
          <table:table-cell office:value-type="currency" office:value="1411" table:style-name="ce9">
            <text:p>€ 1.411,00</text:p>
          </table:table-cell>
          <table:table-cell office:value-type="currency" office:value="1411" table:style-name="ce9">
            <text:p>€ 1.411,00</text:p>
          </table:table-cell>
          <table:table-cell office:value-type="currency" office:value="1411" table:style-name="ce9">
            <text:p>€ 1.411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F.</text:p>
          </table:table-cell>
          <table:table-cell office:value-type="string" table:style-name="ce6">
            <text:p>******96M21G751X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850" table:style-name="ce9">
            <text:p>€ 1.850,00</text:p>
          </table:table-cell>
          <table:table-cell office:value-type="currency" office:value="1850" table:style-name="ce9">
            <text:p>€ 1.850,00</text:p>
          </table:table-cell>
          <table:table-cell office:value-type="currency" office:value="1850" table:style-name="ce9">
            <text:p>€ 1.850,00</text:p>
          </table:table-cell>
          <table:table-cell office:value-type="currency" office:value="1850" table:style-name="ce9">
            <text:p>€ 1.850,00</text:p>
          </table:table-cell>
          <table:table-cell office:value-type="currency" office:value="1850" table:style-name="ce9">
            <text:p>€ 1.850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W.</text:p>
          </table:table-cell>
          <table:table-cell office:value-type="string" table:style-name="ce6">
            <text:p>******95M13A669C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409" table:style-name="ce9">
            <text:p>€ 1.409,00</text:p>
          </table:table-cell>
          <table:table-cell office:value-type="currency" office:value="1409" table:style-name="ce9">
            <text:p>€ 1.409,00</text:p>
          </table:table-cell>
          <table:table-cell office:value-type="currency" office:value="1409" table:style-name="ce9">
            <text:p>€ 1.409,00</text:p>
          </table:table-cell>
          <table:table-cell office:value-type="currency" office:value="1409" table:style-name="ce9">
            <text:p>€ 1.409,00</text:p>
          </table:table-cell>
          <table:table-cell office:value-type="currency" office:value="1409" table:style-name="ce9">
            <text:p>€ 1.409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A.</text:p>
          </table:table-cell>
          <table:table-cell office:value-type="string" table:style-name="ce6">
            <text:p>******97D58B157K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203" table:style-name="ce9">
            <text:p>€ 1.203,00</text:p>
          </table:table-cell>
          <table:table-cell office:value-type="currency" office:value="1203" table:style-name="ce9">
            <text:p>€ 1.203,00</text:p>
          </table:table-cell>
          <table:table-cell office:value-type="currency" office:value="1203" table:style-name="ce9">
            <text:p>€ 1.203,00</text:p>
          </table:table-cell>
          <table:table-cell office:value-type="currency" office:value="1203" table:style-name="ce9">
            <text:p>€ 1.203,00</text:p>
          </table:table-cell>
          <table:table-cell office:value-type="currency" office:value="1203" table:style-name="ce9">
            <text:p>€ 1.203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V.</text:p>
          </table:table-cell>
          <table:table-cell office:value-type="string" table:style-name="ce6">
            <text:p>******96C44I462I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330" table:style-name="ce9">
            <text:p>€ 1.330,00</text:p>
          </table:table-cell>
          <table:table-cell office:value-type="currency" office:value="1330" table:style-name="ce9">
            <text:p>€ 1.330,00</text:p>
          </table:table-cell>
          <table:table-cell office:value-type="currency" office:value="1330" table:style-name="ce9">
            <text:p>€ 1.330,00</text:p>
          </table:table-cell>
          <table:table-cell office:value-type="currency" office:value="1330" table:style-name="ce9">
            <text:p>€ 1.330,00</text:p>
          </table:table-cell>
          <table:table-cell office:value-type="currency" office:value="1330" table:style-name="ce9">
            <text:p>€ 1.330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D.</text:p>
          </table:table-cell>
          <table:table-cell office:value-type="string" table:style-name="ce6">
            <text:p>******96P11F241T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929" table:style-name="ce9">
            <text:p>€ 929,00</text:p>
          </table:table-cell>
          <table:table-cell office:value-type="currency" office:value="929" table:style-name="ce9">
            <text:p>€ 929,00</text:p>
          </table:table-cell>
          <table:table-cell office:value-type="currency" office:value="929" table:style-name="ce9">
            <text:p>€ 929,00</text:p>
          </table:table-cell>
          <table:table-cell office:value-type="currency" office:value="929" table:style-name="ce9">
            <text:p>€ 929,00</text:p>
          </table:table-cell>
          <table:table-cell office:value-type="currency" office:value="929" table:style-name="ce9">
            <text:p>€ 929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A.</text:p>
          </table:table-cell>
          <table:table-cell office:value-type="string" table:style-name="ce6">
            <text:p>******96B67E536A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718" table:style-name="ce9">
            <text:p>€ 1.718,00</text:p>
          </table:table-cell>
          <table:table-cell office:value-type="currency" office:value="1718" table:style-name="ce9">
            <text:p>€ 1.718,00</text:p>
          </table:table-cell>
          <table:table-cell office:value-type="currency" office:value="1718" table:style-name="ce9">
            <text:p>€ 1.718,00</text:p>
          </table:table-cell>
          <table:table-cell office:value-type="currency" office:value="1718" table:style-name="ce9">
            <text:p>€ 1.718,00</text:p>
          </table:table-cell>
          <table:table-cell office:value-type="currency" office:value="1718" table:style-name="ce9">
            <text:p>€ 1.718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S.</text:p>
          </table:table-cell>
          <table:table-cell office:value-type="string" table:style-name="ce6">
            <text:p>******95C30L781O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715" table:style-name="ce9">
            <text:p>€ 715,00</text:p>
          </table:table-cell>
          <table:table-cell office:value-type="currency" office:value="715" table:style-name="ce9">
            <text:p>€ 715,00</text:p>
          </table:table-cell>
          <table:table-cell office:value-type="currency" office:value="715" table:style-name="ce9">
            <text:p>€ 715,00</text:p>
          </table:table-cell>
          <table:table-cell office:value-type="currency" office:value="715" table:style-name="ce9">
            <text:p>€ 715,00</text:p>
          </table:table-cell>
          <table:table-cell office:value-type="currency" office:value="715" table:style-name="ce9">
            <text:p>€ 715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R.</text:p>
          </table:table-cell>
          <table:table-cell office:value-type="string" table:style-name="ce6">
            <text:p>******96H23H793C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4437" table:style-name="ce9">
            <text:p>€ 4.437,00</text:p>
          </table:table-cell>
          <table:table-cell office:value-type="currency" office:value="4437" table:style-name="ce9">
            <text:p>€ 4.437,00</text:p>
          </table:table-cell>
          <table:table-cell office:value-type="currency" office:value="4437" table:style-name="ce9">
            <text:p>€ 4.437,00</text:p>
          </table:table-cell>
          <table:table-cell office:value-type="currency" office:value="4437" table:style-name="ce9">
            <text:p>€ 4.437,00</text:p>
          </table:table-cell>
          <table:table-cell office:value-type="currency" office:value="4437" table:style-name="ce9">
            <text:p>€ 4.437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E.</text:p>
          </table:table-cell>
          <table:table-cell office:value-type="string" table:style-name="ce6">
            <text:p>******97D48D530N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3896" table:style-name="ce9">
            <text:p>€ 3.896,00</text:p>
          </table:table-cell>
          <table:table-cell office:value-type="currency" office:value="3896" table:style-name="ce9">
            <text:p>€ 3.896,00</text:p>
          </table:table-cell>
          <table:table-cell office:value-type="currency" office:value="3896" table:style-name="ce9">
            <text:p>€ 3.896,00</text:p>
          </table:table-cell>
          <table:table-cell office:value-type="currency" office:value="3896" table:style-name="ce9">
            <text:p>€ 3.896,00</text:p>
          </table:table-cell>
          <table:table-cell office:value-type="currency" office:value="3896" table:style-name="ce9">
            <text:p>€ 3.896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C.M.</text:p>
          </table:table-cell>
          <table:table-cell office:value-type="string" table:style-name="ce6">
            <text:p>******96S66F133N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644" table:style-name="ce9">
            <text:p>€ 644,00</text:p>
          </table:table-cell>
          <table:table-cell office:value-type="currency" office:value="644" table:style-name="ce9">
            <text:p>€ 644,00</text:p>
          </table:table-cell>
          <table:table-cell office:value-type="currency" office:value="644" table:style-name="ce9">
            <text:p>€ 644,00</text:p>
          </table:table-cell>
          <table:table-cell office:value-type="currency" office:value="644" table:style-name="ce9">
            <text:p>€ 644,00</text:p>
          </table:table-cell>
          <table:table-cell office:value-type="currency" office:value="644" table:style-name="ce9">
            <text:p>€ 644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97H45H163Q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2600" table:style-name="ce9">
            <text:p>€ 2.600,00</text:p>
          </table:table-cell>
          <table:table-cell office:value-type="currency" office:value="2600" table:style-name="ce9">
            <text:p>€ 2.600,00</text:p>
          </table:table-cell>
          <table:table-cell office:value-type="currency" office:value="2600" table:style-name="ce9">
            <text:p>€ 2.600,00</text:p>
          </table:table-cell>
          <table:table-cell office:value-type="currency" office:value="2600" table:style-name="ce9">
            <text:p>€ 2.600,00</text:p>
          </table:table-cell>
          <table:table-cell office:value-type="currency" office:value="2600" table:style-name="ce9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A.</text:p>
          </table:table-cell>
          <table:table-cell office:value-type="string" table:style-name="ce6">
            <text:p>******96A59B619F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030" table:style-name="ce9">
            <text:p>€ 1.030,00</text:p>
          </table:table-cell>
          <table:table-cell office:value-type="currency" office:value="1030" table:style-name="ce9">
            <text:p>€ 1.030,00</text:p>
          </table:table-cell>
          <table:table-cell office:value-type="currency" office:value="1030" table:style-name="ce9">
            <text:p>€ 1.030,00</text:p>
          </table:table-cell>
          <table:table-cell office:value-type="currency" office:value="1030" table:style-name="ce9">
            <text:p>€ 1.030,00</text:p>
          </table:table-cell>
          <table:table-cell office:value-type="currency" office:value="1030" table:style-name="ce9">
            <text:p>€ 1.030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R.</text:p>
          </table:table-cell>
          <table:table-cell office:value-type="string" table:style-name="ce6">
            <text:p>******97A02F861M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2112" table:style-name="ce9">
            <text:p>€ 2.112,00</text:p>
          </table:table-cell>
          <table:table-cell office:value-type="currency" office:value="2112" table:style-name="ce9">
            <text:p>€ 2.112,00</text:p>
          </table:table-cell>
          <table:table-cell office:value-type="currency" office:value="2112" table:style-name="ce9">
            <text:p>€ 2.112,00</text:p>
          </table:table-cell>
          <table:table-cell office:value-type="currency" office:value="2112" table:style-name="ce9">
            <text:p>€ 2.112,00</text:p>
          </table:table-cell>
          <table:table-cell office:value-type="currency" office:value="2112" table:style-name="ce9">
            <text:p>€ 2.112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F.</text:p>
          </table:table-cell>
          <table:table-cell office:value-type="string" table:style-name="ce6">
            <text:p>******95A50F443L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723" table:style-name="ce9">
            <text:p>€ 723,00</text:p>
          </table:table-cell>
          <table:table-cell office:value-type="currency" office:value="723" table:style-name="ce9">
            <text:p>€ 723,00</text:p>
          </table:table-cell>
          <table:table-cell office:value-type="currency" office:value="723" table:style-name="ce9">
            <text:p>€ 723,00</text:p>
          </table:table-cell>
          <table:table-cell office:value-type="currency" office:value="723" table:style-name="ce9">
            <text:p>€ 723,00</text:p>
          </table:table-cell>
          <table:table-cell office:value-type="currency" office:value="723" table:style-name="ce9">
            <text:p>€ 723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97M52L112W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4202" table:style-name="ce9">
            <text:p>€ 4.202,00</text:p>
          </table:table-cell>
          <table:table-cell office:value-type="currency" office:value="4202" table:style-name="ce9">
            <text:p>€ 4.202,00</text:p>
          </table:table-cell>
          <table:table-cell office:value-type="currency" office:value="4202" table:style-name="ce9">
            <text:p>€ 4.202,00</text:p>
          </table:table-cell>
          <table:table-cell office:value-type="currency" office:value="2159" table:style-name="ce9">
            <text:p>€ 2.159,00</text:p>
          </table:table-cell>
          <table:table-cell office:value-type="currency" office:value="2159" table:style-name="ce9">
            <text:p>€ 2.159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S.</text:p>
          </table:table-cell>
          <table:table-cell office:value-type="string" table:style-name="ce6">
            <text:p>******95C60C352V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861" table:style-name="ce9">
            <text:p>€ 861,00</text:p>
          </table:table-cell>
          <table:table-cell office:value-type="currency" office:value="861" table:style-name="ce9">
            <text:p>€ 861,00</text:p>
          </table:table-cell>
          <table:table-cell office:value-type="currency" office:value="861" table:style-name="ce9">
            <text:p>€ 861,00</text:p>
          </table:table-cell>
          <table:table-cell office:value-type="currency" office:value="861" table:style-name="ce9">
            <text:p>€ 861,00</text:p>
          </table:table-cell>
          <table:table-cell office:value-type="currency" office:value="861" table:style-name="ce9">
            <text:p>€ 861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97E64B619Z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755" table:style-name="ce9">
            <text:p>€ 755,00</text:p>
          </table:table-cell>
          <table:table-cell office:value-type="currency" office:value="755" table:style-name="ce9">
            <text:p>€ 755,00</text:p>
          </table:table-cell>
          <table:table-cell office:value-type="currency" office:value="1284" table:style-name="ce9">
            <text:p>€ 1.284,00</text:p>
          </table:table-cell>
          <table:table-cell office:value-type="currency" office:value="1284" table:style-name="ce9">
            <text:p>€ 1.284,00</text:p>
          </table:table-cell>
          <table:table-cell office:value-type="currency" office:value="1284" table:style-name="ce9">
            <text:p>€ 1.284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A.</text:p>
          </table:table-cell>
          <table:table-cell office:value-type="string" table:style-name="ce6">
            <text:p>******97R09H793I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145" table:style-name="ce9">
            <text:p>€ 1.145,00</text:p>
          </table:table-cell>
          <table:table-cell office:value-type="currency" office:value="1145" table:style-name="ce9">
            <text:p>€ 1.145,00</text:p>
          </table:table-cell>
          <table:table-cell office:value-type="currency" office:value="1145" table:style-name="ce9">
            <text:p>€ 1.145,00</text:p>
          </table:table-cell>
          <table:table-cell office:value-type="currency" office:value="1145" table:style-name="ce9">
            <text:p>€ 1.145,00</text:p>
          </table:table-cell>
          <table:table-cell office:value-type="currency" office:value="1145" table:style-name="ce9">
            <text:p>€ 1.145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E.</text:p>
          </table:table-cell>
          <table:table-cell office:value-type="string" table:style-name="ce6">
            <text:p>******96L70H224D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435" table:style-name="ce9">
            <text:p>€ 1.435,00</text:p>
          </table:table-cell>
          <table:table-cell office:value-type="currency" office:value="1435" table:style-name="ce9">
            <text:p>€ 1.435,00</text:p>
          </table:table-cell>
          <table:table-cell office:value-type="currency" office:value="1435" table:style-name="ce9">
            <text:p>€ 1.435,00</text:p>
          </table:table-cell>
          <table:table-cell office:value-type="currency" office:value="1435" table:style-name="ce9">
            <text:p>€ 1.435,00</text:p>
          </table:table-cell>
          <table:table-cell office:value-type="currency" office:value="1435" table:style-name="ce9">
            <text:p>€ 1.435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C.</text:p>
          </table:table-cell>
          <table:table-cell office:value-type="string" table:style-name="ce6">
            <text:p>******97T45F861G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632" table:style-name="ce9">
            <text:p>€ 632,00</text:p>
          </table:table-cell>
          <table:table-cell office:value-type="currency" office:value="632" table:style-name="ce9">
            <text:p>€ 632,00</text:p>
          </table:table-cell>
          <table:table-cell office:value-type="currency" office:value="632" table:style-name="ce9">
            <text:p>€ 632,00</text:p>
          </table:table-cell>
          <table:table-cell office:value-type="currency" office:value="632" table:style-name="ce9">
            <text:p>€ 632,00</text:p>
          </table:table-cell>
          <table:table-cell office:value-type="currency" office:value="632" table:style-name="ce9">
            <text:p>€ 632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G.</text:p>
          </table:table-cell>
          <table:table-cell office:value-type="string" table:style-name="ce6">
            <text:p>******96M54I533Q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3731" table:style-name="ce9">
            <text:p>€ 3.731,00</text:p>
          </table:table-cell>
          <table:table-cell office:value-type="currency" office:value="3731" table:style-name="ce9">
            <text:p>€ 3.731,00</text:p>
          </table:table-cell>
          <table:table-cell office:value-type="currency" office:value="3731" table:style-name="ce9">
            <text:p>€ 3.731,00</text:p>
          </table:table-cell>
          <table:table-cell office:value-type="currency" office:value="3731" table:style-name="ce9">
            <text:p>€ 3.731,00</text:p>
          </table:table-cell>
          <table:table-cell office:value-type="currency" office:value="3731" table:style-name="ce9">
            <text:p>€ 3.731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T.</text:p>
          </table:table-cell>
          <table:table-cell office:value-type="string" table:style-name="ce6">
            <text:p>******93P30L781A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200" table:style-name="ce9">
            <text:p>€ 1.200,00</text:p>
          </table:table-cell>
          <table:table-cell office:value-type="currency" office:value="1200" table:style-name="ce9">
            <text:p>€ 1.200,00</text:p>
          </table:table-cell>
          <table:table-cell office:value-type="currency" office:value="1200" table:style-name="ce9">
            <text:p>€ 1.200,00</text:p>
          </table:table-cell>
          <table:table-cell office:value-type="currency" office:value="1200" table:style-name="ce9">
            <text:p>€ 1.200,00</text:p>
          </table:table-cell>
          <table:table-cell office:value-type="currency" office:value="1200" table:style-name="ce9">
            <text:p>€ 1.200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B.</text:p>
          </table:table-cell>
          <table:table-cell office:value-type="string" table:style-name="ce6">
            <text:p>******97T69L407E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4611" table:style-name="ce9">
            <text:p>€ 4.611,00</text:p>
          </table:table-cell>
          <table:table-cell office:value-type="currency" office:value="4611" table:style-name="ce9">
            <text:p>€ 4.611,00</text:p>
          </table:table-cell>
          <table:table-cell office:value-type="currency" office:value="4611" table:style-name="ce9">
            <text:p>€ 4.611,00</text:p>
          </table:table-cell>
          <table:table-cell office:value-type="currency" office:value="4611" table:style-name="ce9">
            <text:p>€ 4.611,00</text:p>
          </table:table-cell>
          <table:table-cell office:value-type="currency" office:value="4611" table:style-name="ce9">
            <text:p>€ 4.611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D.</text:p>
          </table:table-cell>
          <table:table-cell office:value-type="string" table:style-name="ce6">
            <text:p>A.</text:p>
          </table:table-cell>
          <table:table-cell office:value-type="string" table:style-name="ce6">
            <text:p>******97R58A028K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560" table:style-name="ce9">
            <text:p>€ 1.560,00</text:p>
          </table:table-cell>
          <table:table-cell office:value-type="currency" office:value="1560" table:style-name="ce9">
            <text:p>€ 1.560,00</text:p>
          </table:table-cell>
          <table:table-cell office:value-type="currency" office:value="1560" table:style-name="ce9">
            <text:p>€ 1.560,00</text:p>
          </table:table-cell>
          <table:table-cell office:value-type="currency" office:value="1560" table:style-name="ce9">
            <text:p>€ 1.560,00</text:p>
          </table:table-cell>
          <table:table-cell office:value-type="currency" office:value="1560" table:style-name="ce9">
            <text:p>€ 1.560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D.</text:p>
          </table:table-cell>
          <table:table-cell office:value-type="string" table:style-name="ce6">
            <text:p>A.</text:p>
          </table:table-cell>
          <table:table-cell office:value-type="string" table:style-name="ce6">
            <text:p>******96E47A486N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2900" table:style-name="ce9">
            <text:p>€ 2.900,00</text:p>
          </table:table-cell>
          <table:table-cell office:value-type="currency" office:value="2900" table:style-name="ce9">
            <text:p>€ 2.900,00</text:p>
          </table:table-cell>
          <table:table-cell office:value-type="currency" office:value="2900" table:style-name="ce9">
            <text:p>€ 2.900,00</text:p>
          </table:table-cell>
          <table:table-cell office:value-type="currency" office:value="2900" table:style-name="ce9">
            <text:p>€ 2.900,00</text:p>
          </table:table-cell>
          <table:table-cell office:value-type="currency" office:value="2900" table:style-name="ce9">
            <text:p>€ 2.900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D.S.</text:p>
          </table:table-cell>
          <table:table-cell office:value-type="string" table:style-name="ce6">
            <text:p>L.</text:p>
          </table:table-cell>
          <table:table-cell office:value-type="string" table:style-name="ce6">
            <text:p>******97H46D530H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755" table:style-name="ce9">
            <text:p>€ 1.755,00</text:p>
          </table:table-cell>
          <table:table-cell office:value-type="currency" office:value="1755" table:style-name="ce9">
            <text:p>€ 1.755,00</text:p>
          </table:table-cell>
          <table:table-cell office:value-type="currency" office:value="1755" table:style-name="ce9">
            <text:p>€ 1.755,00</text:p>
          </table:table-cell>
          <table:table-cell office:value-type="currency" office:value="1755" table:style-name="ce9">
            <text:p>€ 1.755,00</text:p>
          </table:table-cell>
          <table:table-cell office:value-type="currency" office:value="1755" table:style-name="ce9">
            <text:p>€ 1.755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D.C.</text:p>
          </table:table-cell>
          <table:table-cell office:value-type="string" table:style-name="ce6">
            <text:p>G.</text:p>
          </table:table-cell>
          <table:table-cell office:value-type="string" table:style-name="ce6">
            <text:p>******97E62F964V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2802" table:style-name="ce9">
            <text:p>€ 2.802,00</text:p>
          </table:table-cell>
          <table:table-cell office:value-type="currency" office:value="2802" table:style-name="ce9">
            <text:p>€ 2.802,00</text:p>
          </table:table-cell>
          <table:table-cell office:value-type="currency" office:value="2802" table:style-name="ce9">
            <text:p>€ 2.802,00</text:p>
          </table:table-cell>
          <table:table-cell office:value-type="currency" office:value="2802" table:style-name="ce9">
            <text:p>€ 2.802,00</text:p>
          </table:table-cell>
          <table:table-cell office:value-type="currency" office:value="2802" table:style-name="ce9">
            <text:p>€ 2.802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D.F.</text:p>
          </table:table-cell>
          <table:table-cell office:value-type="string" table:style-name="ce6">
            <text:p>F.</text:p>
          </table:table-cell>
          <table:table-cell office:value-type="string" table:style-name="ce6">
            <text:p>******96R71C111L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505" table:style-name="ce9">
            <text:p>€ 1.505,00</text:p>
          </table:table-cell>
          <table:table-cell office:value-type="currency" office:value="1505" table:style-name="ce9">
            <text:p>€ 1.505,00</text:p>
          </table:table-cell>
          <table:table-cell office:value-type="currency" office:value="1505" table:style-name="ce9">
            <text:p>€ 1.505,00</text:p>
          </table:table-cell>
          <table:table-cell office:value-type="currency" office:value="2262" table:style-name="ce9">
            <text:p>€ 2.262,00</text:p>
          </table:table-cell>
          <table:table-cell office:value-type="currency" office:value="2262" table:style-name="ce9">
            <text:p>€ 2.262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D.F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96R41I158X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4423" table:style-name="ce9">
            <text:p>€ 4.423,00</text:p>
          </table:table-cell>
          <table:table-cell office:value-type="currency" office:value="4423" table:style-name="ce9">
            <text:p>€ 4.423,00</text:p>
          </table:table-cell>
          <table:table-cell office:value-type="currency" office:value="4423" table:style-name="ce9">
            <text:p>€ 4.423,00</text:p>
          </table:table-cell>
          <table:table-cell office:value-type="currency" office:value="4423" table:style-name="ce9">
            <text:p>€ 4.423,00</text:p>
          </table:table-cell>
          <table:table-cell office:value-type="currency" office:value="4423" table:style-name="ce9">
            <text:p>€ 4.423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D.P.</text:p>
          </table:table-cell>
          <table:table-cell office:value-type="string" table:style-name="ce6">
            <text:p>J.</text:p>
          </table:table-cell>
          <table:table-cell office:value-type="string" table:style-name="ce6">
            <text:p>******97E57L120I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239" table:style-name="ce9">
            <text:p>€ 1.239,00</text:p>
          </table:table-cell>
          <table:table-cell office:value-type="currency" office:value="1239" table:style-name="ce9">
            <text:p>€ 1.239,00</text:p>
          </table:table-cell>
          <table:table-cell office:value-type="currency" office:value="1239" table:style-name="ce9">
            <text:p>€ 1.239,00</text:p>
          </table:table-cell>
          <table:table-cell office:value-type="currency" office:value="1239" table:style-name="ce9">
            <text:p>€ 1.239,00</text:p>
          </table:table-cell>
          <table:table-cell office:value-type="currency" office:value="0" table:style-name="ce9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D.S.</text:p>
          </table:table-cell>
          <table:table-cell office:value-type="string" table:style-name="ce6">
            <text:p>V.</text:p>
          </table:table-cell>
          <table:table-cell office:value-type="string" table:style-name="ce6">
            <text:p>******96D60M089U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597" table:style-name="ce9">
            <text:p>€ 597,00</text:p>
          </table:table-cell>
          <table:table-cell office:value-type="currency" office:value="597" table:style-name="ce9">
            <text:p>€ 597,00</text:p>
          </table:table-cell>
          <table:table-cell office:value-type="currency" office:value="597" table:style-name="ce9">
            <text:p>€ 597,00</text:p>
          </table:table-cell>
          <table:table-cell office:value-type="currency" office:value="597" table:style-name="ce9">
            <text:p>€ 597,00</text:p>
          </table:table-cell>
          <table:table-cell office:value-type="currency" office:value="597" table:style-name="ce9">
            <text:p>€ 597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D.T.</text:p>
          </table:table-cell>
          <table:table-cell office:value-type="string" table:style-name="ce6">
            <text:p>G.</text:p>
          </table:table-cell>
          <table:table-cell office:value-type="string" table:style-name="ce6">
            <text:p>******97E62L781N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786" table:style-name="ce9">
            <text:p>€ 1.786,00</text:p>
          </table:table-cell>
          <table:table-cell office:value-type="currency" office:value="1786" table:style-name="ce9">
            <text:p>€ 1.786,00</text:p>
          </table:table-cell>
          <table:table-cell office:value-type="currency" office:value="1786" table:style-name="ce9">
            <text:p>€ 1.786,00</text:p>
          </table:table-cell>
          <table:table-cell office:value-type="currency" office:value="1786" table:style-name="ce9">
            <text:p>€ 1.786,00</text:p>
          </table:table-cell>
          <table:table-cell office:value-type="currency" office:value="1786" table:style-name="ce9">
            <text:p>€ 1.786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D.T.</text:p>
          </table:table-cell>
          <table:table-cell office:value-type="string" table:style-name="ce6">
            <text:p>F.</text:p>
          </table:table-cell>
          <table:table-cell office:value-type="string" table:style-name="ce6">
            <text:p>******97T70I531P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2609" table:style-name="ce9">
            <text:p>€ 2.609,00</text:p>
          </table:table-cell>
          <table:table-cell office:value-type="currency" office:value="2609" table:style-name="ce9">
            <text:p>€ 2.609,00</text:p>
          </table:table-cell>
          <table:table-cell office:value-type="currency" office:value="2609" table:style-name="ce9">
            <text:p>€ 2.609,00</text:p>
          </table:table-cell>
          <table:table-cell office:value-type="currency" office:value="2609" table:style-name="ce9">
            <text:p>€ 2.609,00</text:p>
          </table:table-cell>
          <table:table-cell office:value-type="currency" office:value="2609" table:style-name="ce9">
            <text:p>€ 2.609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D.</text:p>
          </table:table-cell>
          <table:table-cell office:value-type="string" table:style-name="ce6">
            <text:p>P.</text:p>
          </table:table-cell>
          <table:table-cell office:value-type="string" table:style-name="ce6">
            <text:p>******97B50A703A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3073" table:style-name="ce9">
            <text:p>€ 3.073,00</text:p>
          </table:table-cell>
          <table:table-cell office:value-type="currency" office:value="3073" table:style-name="ce9">
            <text:p>€ 3.073,00</text:p>
          </table:table-cell>
          <table:table-cell office:value-type="currency" office:value="3073" table:style-name="ce9">
            <text:p>€ 3.073,00</text:p>
          </table:table-cell>
          <table:table-cell office:value-type="currency" office:value="3073" table:style-name="ce9">
            <text:p>€ 3.073,00</text:p>
          </table:table-cell>
          <table:table-cell office:value-type="currency" office:value="3073" table:style-name="ce9">
            <text:p>€ 3.073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D.P.</text:p>
          </table:table-cell>
          <table:table-cell office:value-type="string" table:style-name="ce6">
            <text:p>B.</text:p>
          </table:table-cell>
          <table:table-cell office:value-type="string" table:style-name="ce6">
            <text:p>******96A70L407R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2558" table:style-name="ce9">
            <text:p>€ 2.558,00</text:p>
          </table:table-cell>
          <table:table-cell office:value-type="currency" office:value="2558" table:style-name="ce9">
            <text:p>€ 2.558,00</text:p>
          </table:table-cell>
          <table:table-cell office:value-type="currency" office:value="2558" table:style-name="ce9">
            <text:p>€ 2.558,00</text:p>
          </table:table-cell>
          <table:table-cell office:value-type="currency" office:value="2558" table:style-name="ce9">
            <text:p>€ 2.558,00</text:p>
          </table:table-cell>
          <table:table-cell office:value-type="currency" office:value="2558" table:style-name="ce9">
            <text:p>€ 2.558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D.</text:p>
          </table:table-cell>
          <table:table-cell office:value-type="string" table:style-name="ce6">
            <text:p>C.</text:p>
          </table:table-cell>
          <table:table-cell office:value-type="string" table:style-name="ce6">
            <text:p>******95T47L378F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318" table:style-name="ce9">
            <text:p>€ 318,00</text:p>
          </table:table-cell>
          <table:table-cell office:value-type="currency" office:value="318" table:style-name="ce9">
            <text:p>€ 318,00</text:p>
          </table:table-cell>
          <table:table-cell office:value-type="currency" office:value="318" table:style-name="ce9">
            <text:p>€ 318,00</text:p>
          </table:table-cell>
          <table:table-cell office:value-type="currency" office:value="318" table:style-name="ce9">
            <text:p>€ 318,00</text:p>
          </table:table-cell>
          <table:table-cell office:value-type="currency" office:value="318" table:style-name="ce9">
            <text:p>€ 318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D.B.</text:p>
          </table:table-cell>
          <table:table-cell office:value-type="string" table:style-name="ce6">
            <text:p>F.</text:p>
          </table:table-cell>
          <table:table-cell office:value-type="string" table:style-name="ce6">
            <text:p>******96T58A285S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3826" table:style-name="ce9">
            <text:p>€ 3.826,00</text:p>
          </table:table-cell>
          <table:table-cell office:value-type="currency" office:value="3826" table:style-name="ce9">
            <text:p>€ 3.826,00</text:p>
          </table:table-cell>
          <table:table-cell office:value-type="currency" office:value="3826" table:style-name="ce9">
            <text:p>€ 3.826,00</text:p>
          </table:table-cell>
          <table:table-cell office:value-type="currency" office:value="3826" table:style-name="ce9">
            <text:p>€ 3.826,00</text:p>
          </table:table-cell>
          <table:table-cell office:value-type="currency" office:value="3826" table:style-name="ce9">
            <text:p>€ 3.826,00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6">
            <text:p>D.F.D.R.</text:p>
          </table:table-cell>
          <table:table-cell office:value-type="string" table:style-name="ce6">
            <text:p>T.</text:p>
          </table:table-cell>
          <table:table-cell office:value-type="string" table:style-name="ce6">
            <text:p>******95M13G482C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2067" table:style-name="ce9">
            <text:p>€ 2.067,00</text:p>
          </table:table-cell>
          <table:table-cell office:value-type="currency" office:value="2067" table:style-name="ce9">
            <text:p>€ 2.067,00</text:p>
          </table:table-cell>
          <table:table-cell office:value-type="currency" office:value="2067" table:style-name="ce9">
            <text:p>€ 2.067,00</text:p>
          </table:table-cell>
          <table:table-cell office:value-type="currency" office:value="2067" table:style-name="ce9">
            <text:p>€ 2.067,00</text:p>
          </table:table-cell>
          <table:table-cell office:value-type="currency" office:value="2067" table:style-name="ce9">
            <text:p>€ 2.067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D.G.</text:p>
          </table:table-cell>
          <table:table-cell office:value-type="string" table:style-name="ce6">
            <text:p>A.C.</text:p>
          </table:table-cell>
          <table:table-cell office:value-type="string" table:style-name="ce6">
            <text:p>******96S51C983C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2390" table:style-name="ce9">
            <text:p>€ 2.390,00</text:p>
          </table:table-cell>
          <table:table-cell office:value-type="currency" office:value="2390" table:style-name="ce9">
            <text:p>€ 2.390,00</text:p>
          </table:table-cell>
          <table:table-cell office:value-type="currency" office:value="2390" table:style-name="ce9">
            <text:p>€ 2.390,00</text:p>
          </table:table-cell>
          <table:table-cell office:value-type="currency" office:value="2390" table:style-name="ce9">
            <text:p>€ 2.390,00</text:p>
          </table:table-cell>
          <table:table-cell office:value-type="currency" office:value="2390" table:style-name="ce9">
            <text:p>€ 2.390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D.N.</text:p>
          </table:table-cell>
          <table:table-cell office:value-type="string" table:style-name="ce6">
            <text:p>G.E.</text:p>
          </table:table-cell>
          <table:table-cell office:value-type="string" table:style-name="ce6">
            <text:p>******98A45B602L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498" table:style-name="ce9">
            <text:p>€ 1.498,00</text:p>
          </table:table-cell>
          <table:table-cell office:value-type="currency" office:value="1498" table:style-name="ce9">
            <text:p>€ 1.498,00</text:p>
          </table:table-cell>
          <table:table-cell office:value-type="currency" office:value="1498" table:style-name="ce9">
            <text:p>€ 1.498,00</text:p>
          </table:table-cell>
          <table:table-cell office:value-type="currency" office:value="1498" table:style-name="ce9">
            <text:p>€ 1.498,00</text:p>
          </table:table-cell>
          <table:table-cell office:value-type="currency" office:value="1498" table:style-name="ce9">
            <text:p>€ 1.498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D.</text:p>
          </table:table-cell>
          <table:table-cell office:value-type="string" table:style-name="ce6">
            <text:p>I.</text:p>
          </table:table-cell>
          <table:table-cell office:value-type="string" table:style-name="ce6">
            <text:p>******97E47G535Z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882" table:style-name="ce9">
            <text:p>€ 1.882,00</text:p>
          </table:table-cell>
          <table:table-cell office:value-type="currency" office:value="1882" table:style-name="ce9">
            <text:p>€ 1.882,00</text:p>
          </table:table-cell>
          <table:table-cell office:value-type="currency" office:value="1882" table:style-name="ce9">
            <text:p>€ 1.882,00</text:p>
          </table:table-cell>
          <table:table-cell office:value-type="currency" office:value="1882" table:style-name="ce9">
            <text:p>€ 1.882,00</text:p>
          </table:table-cell>
          <table:table-cell office:value-type="currency" office:value="1882" table:style-name="ce9">
            <text:p>€ 1.882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D.</text:p>
          </table:table-cell>
          <table:table-cell office:value-type="string" table:style-name="ce6">
            <text:p>A.</text:p>
          </table:table-cell>
          <table:table-cell office:value-type="string" table:style-name="ce6">
            <text:p>******96S64B296S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623" table:style-name="ce9">
            <text:p>€ 623,00</text:p>
          </table:table-cell>
          <table:table-cell office:value-type="currency" office:value="623" table:style-name="ce9">
            <text:p>€ 623,00</text:p>
          </table:table-cell>
          <table:table-cell office:value-type="currency" office:value="623" table:style-name="ce9">
            <text:p>€ 623,00</text:p>
          </table:table-cell>
          <table:table-cell office:value-type="currency" office:value="623" table:style-name="ce9">
            <text:p>€ 623,00</text:p>
          </table:table-cell>
          <table:table-cell office:value-type="currency" office:value="623" table:style-name="ce9">
            <text:p>€ 623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D.</text:p>
          </table:table-cell>
          <table:table-cell office:value-type="string" table:style-name="ce6">
            <text:p>E.</text:p>
          </table:table-cell>
          <table:table-cell office:value-type="string" table:style-name="ce6">
            <text:p>******97L49G482A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4894" table:style-name="ce9">
            <text:p>€ 4.894,00</text:p>
          </table:table-cell>
          <table:table-cell office:value-type="currency" office:value="4894" table:style-name="ce9">
            <text:p>€ 4.894,00</text:p>
          </table:table-cell>
          <table:table-cell office:value-type="currency" office:value="4894" table:style-name="ce9">
            <text:p>€ 4.894,00</text:p>
          </table:table-cell>
          <table:table-cell office:value-type="currency" office:value="4894" table:style-name="ce9">
            <text:p>€ 4.894,00</text:p>
          </table:table-cell>
          <table:table-cell office:value-type="currency" office:value="4894" table:style-name="ce9">
            <text:p>€ 4.894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D.</text:p>
          </table:table-cell>
          <table:table-cell office:value-type="string" table:style-name="ce6">
            <text:p>E.</text:p>
          </table:table-cell>
          <table:table-cell office:value-type="string" table:style-name="ce6">
            <text:p>******97C61B296N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2848" table:style-name="ce9">
            <text:p>€ 2.848,00</text:p>
          </table:table-cell>
          <table:table-cell office:value-type="currency" office:value="2848" table:style-name="ce9">
            <text:p>€ 2.848,00</text:p>
          </table:table-cell>
          <table:table-cell office:value-type="currency" office:value="2848" table:style-name="ce9">
            <text:p>€ 2.848,00</text:p>
          </table:table-cell>
          <table:table-cell office:value-type="currency" office:value="2848" table:style-name="ce9">
            <text:p>€ 2.848,00</text:p>
          </table:table-cell>
          <table:table-cell office:value-type="currency" office:value="2848" table:style-name="ce9">
            <text:p>€ 2.848,00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6">
            <text:p>E.H.</text:p>
          </table:table-cell>
          <table:table-cell office:value-type="string" table:style-name="ce6">
            <text:p>B.</text:p>
          </table:table-cell>
          <table:table-cell office:value-type="string" table:style-name="ce6">
            <text:p>******95R49I775Z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844" table:style-name="ce9">
            <text:p>€ 1.844,00</text:p>
          </table:table-cell>
          <table:table-cell office:value-type="currency" office:value="1844" table:style-name="ce9">
            <text:p>€ 1.844,00</text:p>
          </table:table-cell>
          <table:table-cell office:value-type="currency" office:value="1844" table:style-name="ce9">
            <text:p>€ 1.844,00</text:p>
          </table:table-cell>
          <table:table-cell office:value-type="currency" office:value="1844" table:style-name="ce9">
            <text:p>€ 1.844,00</text:p>
          </table:table-cell>
          <table:table-cell office:value-type="currency" office:value="1844" table:style-name="ce9">
            <text:p>€ 1.844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E.</text:p>
          </table:table-cell>
          <table:table-cell office:value-type="string" table:style-name="ce6">
            <text:p>A.M.</text:p>
          </table:table-cell>
          <table:table-cell office:value-type="string" table:style-name="ce6">
            <text:p>******96R54A225A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771" table:style-name="ce9">
            <text:p>€ 1.771,00</text:p>
          </table:table-cell>
          <table:table-cell office:value-type="currency" office:value="1771" table:style-name="ce9">
            <text:p>€ 1.771,00</text:p>
          </table:table-cell>
          <table:table-cell office:value-type="currency" office:value="1771" table:style-name="ce9">
            <text:p>€ 1.771,00</text:p>
          </table:table-cell>
          <table:table-cell office:value-type="currency" office:value="1771" table:style-name="ce9">
            <text:p>€ 1.771,00</text:p>
          </table:table-cell>
          <table:table-cell office:value-type="currency" office:value="1771" table:style-name="ce9">
            <text:p>€ 1.771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F.</text:p>
          </table:table-cell>
          <table:table-cell office:value-type="string" table:style-name="ce6">
            <text:p>F.</text:p>
          </table:table-cell>
          <table:table-cell office:value-type="string" table:style-name="ce6">
            <text:p>******97T60F376R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3414" table:style-name="ce9">
            <text:p>€ 3.414,00</text:p>
          </table:table-cell>
          <table:table-cell office:value-type="currency" office:value="3414" table:style-name="ce9">
            <text:p>€ 3.414,00</text:p>
          </table:table-cell>
          <table:table-cell office:value-type="currency" office:value="3414" table:style-name="ce9">
            <text:p>€ 3.414,00</text:p>
          </table:table-cell>
          <table:table-cell office:value-type="currency" office:value="3414" table:style-name="ce9">
            <text:p>€ 3.414,00</text:p>
          </table:table-cell>
          <table:table-cell office:value-type="currency" office:value="3414" table:style-name="ce9">
            <text:p>€ 3.414,00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6">
            <text:p>F.</text:p>
          </table:table-cell>
          <table:table-cell office:value-type="string" table:style-name="ce6">
            <text:p>G.</text:p>
          </table:table-cell>
          <table:table-cell office:value-type="string" table:style-name="ce6">
            <text:p>******95P12H612W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4557" table:style-name="ce9">
            <text:p>€ 4.557,00</text:p>
          </table:table-cell>
          <table:table-cell office:value-type="currency" office:value="4557" table:style-name="ce9">
            <text:p>€ 4.557,00</text:p>
          </table:table-cell>
          <table:table-cell office:value-type="currency" office:value="4557" table:style-name="ce9">
            <text:p>€ 4.557,00</text:p>
          </table:table-cell>
          <table:table-cell office:value-type="currency" office:value="4557" table:style-name="ce9">
            <text:p>€ 4.557,00</text:p>
          </table:table-cell>
          <table:table-cell office:value-type="currency" office:value="4557" table:style-name="ce9">
            <text:p>€ 4.557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F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96M42L378A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516" table:style-name="ce9">
            <text:p>€ 1.516,00</text:p>
          </table:table-cell>
          <table:table-cell office:value-type="currency" office:value="1516" table:style-name="ce9">
            <text:p>€ 1.516,00</text:p>
          </table:table-cell>
          <table:table-cell office:value-type="currency" office:value="1516" table:style-name="ce9">
            <text:p>€ 1.516,00</text:p>
          </table:table-cell>
          <table:table-cell office:value-type="currency" office:value="1516" table:style-name="ce9">
            <text:p>€ 1.516,00</text:p>
          </table:table-cell>
          <table:table-cell office:value-type="currency" office:value="1516" table:style-name="ce9">
            <text:p>€ 1.516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F.</text:p>
          </table:table-cell>
          <table:table-cell office:value-type="string" table:style-name="ce6">
            <text:p>P.</text:p>
          </table:table-cell>
          <table:table-cell office:value-type="string" table:style-name="ce6">
            <text:p>******97H19C351C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4157" table:style-name="ce9">
            <text:p>€ 4.157,00</text:p>
          </table:table-cell>
          <table:table-cell office:value-type="currency" office:value="4157" table:style-name="ce9">
            <text:p>€ 4.157,00</text:p>
          </table:table-cell>
          <table:table-cell office:value-type="currency" office:value="4157" table:style-name="ce9">
            <text:p>€ 4.157,00</text:p>
          </table:table-cell>
          <table:table-cell office:value-type="currency" office:value="4157" table:style-name="ce9">
            <text:p>€ 4.157,00</text:p>
          </table:table-cell>
          <table:table-cell office:value-type="currency" office:value="4157" table:style-name="ce9">
            <text:p>€ 4.157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F.</text:p>
          </table:table-cell>
          <table:table-cell office:value-type="string" table:style-name="ce6">
            <text:p>G.</text:p>
          </table:table-cell>
          <table:table-cell office:value-type="string" table:style-name="ce6">
            <text:p>******97E28H620O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285" table:style-name="ce9">
            <text:p>€ 1.285,00</text:p>
          </table:table-cell>
          <table:table-cell office:value-type="currency" office:value="1285" table:style-name="ce9">
            <text:p>€ 1.285,00</text:p>
          </table:table-cell>
          <table:table-cell office:value-type="currency" office:value="1285" table:style-name="ce9">
            <text:p>€ 1.285,00</text:p>
          </table:table-cell>
          <table:table-cell office:value-type="currency" office:value="1285" table:style-name="ce9">
            <text:p>€ 1.285,00</text:p>
          </table:table-cell>
          <table:table-cell office:value-type="currency" office:value="1285" table:style-name="ce9">
            <text:p>€ 1.285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F.</text:p>
          </table:table-cell>
          <table:table-cell office:value-type="string" table:style-name="ce6">
            <text:p>F.</text:p>
          </table:table-cell>
          <table:table-cell office:value-type="string" table:style-name="ce6">
            <text:p>******96A18L378R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539" table:style-name="ce9">
            <text:p>€ 539,00</text:p>
          </table:table-cell>
          <table:table-cell office:value-type="currency" office:value="539" table:style-name="ce9">
            <text:p>€ 539,00</text:p>
          </table:table-cell>
          <table:table-cell office:value-type="currency" office:value="539" table:style-name="ce9">
            <text:p>€ 539,00</text:p>
          </table:table-cell>
          <table:table-cell office:value-type="currency" office:value="539" table:style-name="ce9">
            <text:p>€ 539,00</text:p>
          </table:table-cell>
          <table:table-cell office:value-type="currency" office:value="539" table:style-name="ce9">
            <text:p>€ 539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F.</text:p>
          </table:table-cell>
          <table:table-cell office:value-type="string" table:style-name="ce6">
            <text:p>J.B.</text:p>
          </table:table-cell>
          <table:table-cell office:value-type="string" table:style-name="ce6">
            <text:p>******96M65Z318S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4307" table:style-name="ce9">
            <text:p>€ 4.307,00</text:p>
          </table:table-cell>
          <table:table-cell office:value-type="currency" office:value="4307" table:style-name="ce9">
            <text:p>€ 4.307,00</text:p>
          </table:table-cell>
          <table:table-cell office:value-type="currency" office:value="4307" table:style-name="ce9">
            <text:p>€ 4.307,00</text:p>
          </table:table-cell>
          <table:table-cell office:value-type="currency" office:value="4307" table:style-name="ce9">
            <text:p>€ 4.307,00</text:p>
          </table:table-cell>
          <table:table-cell office:value-type="currency" office:value="4307" table:style-name="ce9">
            <text:p>€ 4.307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F.</text:p>
          </table:table-cell>
          <table:table-cell office:value-type="string" table:style-name="ce6">
            <text:p>C.</text:p>
          </table:table-cell>
          <table:table-cell office:value-type="string" table:style-name="ce6">
            <text:p>******96E49G224N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519" table:style-name="ce9">
            <text:p>€ 519,00</text:p>
          </table:table-cell>
          <table:table-cell office:value-type="currency" office:value="519" table:style-name="ce9">
            <text:p>€ 519,00</text:p>
          </table:table-cell>
          <table:table-cell office:value-type="currency" office:value="519" table:style-name="ce9">
            <text:p>€ 519,00</text:p>
          </table:table-cell>
          <table:table-cell office:value-type="currency" office:value="519" table:style-name="ce9">
            <text:p>€ 519,00</text:p>
          </table:table-cell>
          <table:table-cell office:value-type="currency" office:value="519" table:style-name="ce9">
            <text:p>€ 519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F.</text:p>
          </table:table-cell>
          <table:table-cell office:value-type="string" table:style-name="ce6">
            <text:p>E.</text:p>
          </table:table-cell>
          <table:table-cell office:value-type="string" table:style-name="ce6">
            <text:p>******95A64E986T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665" table:style-name="ce9">
            <text:p>€ 665,00</text:p>
          </table:table-cell>
          <table:table-cell office:value-type="currency" office:value="665" table:style-name="ce9">
            <text:p>€ 665,00</text:p>
          </table:table-cell>
          <table:table-cell office:value-type="currency" office:value="665" table:style-name="ce9">
            <text:p>€ 665,00</text:p>
          </table:table-cell>
          <table:table-cell office:value-type="currency" office:value="665" table:style-name="ce9">
            <text:p>€ 665,00</text:p>
          </table:table-cell>
          <table:table-cell office:value-type="currency" office:value="665" table:style-name="ce9">
            <text:p>€ 665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F.</text:p>
          </table:table-cell>
          <table:table-cell office:value-type="string" table:style-name="ce6">
            <text:p>L.</text:p>
          </table:table-cell>
          <table:table-cell office:value-type="string" table:style-name="ce6">
            <text:p>******96T69A703R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524" table:style-name="ce9">
            <text:p>€ 524,00</text:p>
          </table:table-cell>
          <table:table-cell office:value-type="currency" office:value="524" table:style-name="ce9">
            <text:p>€ 524,00</text:p>
          </table:table-cell>
          <table:table-cell office:value-type="currency" office:value="524" table:style-name="ce9">
            <text:p>€ 524,00</text:p>
          </table:table-cell>
          <table:table-cell office:value-type="currency" office:value="524" table:style-name="ce9">
            <text:p>€ 524,00</text:p>
          </table:table-cell>
          <table:table-cell office:value-type="currency" office:value="524" table:style-name="ce9">
            <text:p>€ 524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G.</text:p>
          </table:table-cell>
          <table:table-cell office:value-type="string" table:style-name="ce6">
            <text:p>P.M.C.</text:p>
          </table:table-cell>
          <table:table-cell office:value-type="string" table:style-name="ce6">
            <text:p>******97B56A717I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3647" table:style-name="ce9">
            <text:p>€ 3.647,00</text:p>
          </table:table-cell>
          <table:table-cell office:value-type="currency" office:value="3647" table:style-name="ce9">
            <text:p>€ 3.647,00</text:p>
          </table:table-cell>
          <table:table-cell office:value-type="currency" office:value="3647" table:style-name="ce9">
            <text:p>€ 3.647,00</text:p>
          </table:table-cell>
          <table:table-cell office:value-type="currency" office:value="3647" table:style-name="ce9">
            <text:p>€ 3.647,00</text:p>
          </table:table-cell>
          <table:table-cell office:value-type="currency" office:value="3647" table:style-name="ce9">
            <text:p>€ 3.647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G.</text:p>
          </table:table-cell>
          <table:table-cell office:value-type="string" table:style-name="ce6">
            <text:p>R.</text:p>
          </table:table-cell>
          <table:table-cell office:value-type="string" table:style-name="ce6">
            <text:p>******95C63E472K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870" table:style-name="ce9">
            <text:p>€ 1.870,00</text:p>
          </table:table-cell>
          <table:table-cell office:value-type="currency" office:value="1870" table:style-name="ce9">
            <text:p>€ 1.870,00</text:p>
          </table:table-cell>
          <table:table-cell office:value-type="currency" office:value="1870" table:style-name="ce9">
            <text:p>€ 1.870,00</text:p>
          </table:table-cell>
          <table:table-cell office:value-type="currency" office:value="1870" table:style-name="ce9">
            <text:p>€ 1.870,00</text:p>
          </table:table-cell>
          <table:table-cell office:value-type="currency" office:value="1870" table:style-name="ce9">
            <text:p>€ 1.870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G.</text:p>
          </table:table-cell>
          <table:table-cell office:value-type="string" table:style-name="ce6">
            <text:p>D.</text:p>
          </table:table-cell>
          <table:table-cell office:value-type="string" table:style-name="ce6">
            <text:p>******96T55L378B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883" table:style-name="ce9">
            <text:p>€ 883,00</text:p>
          </table:table-cell>
          <table:table-cell office:value-type="currency" office:value="883" table:style-name="ce9">
            <text:p>€ 883,00</text:p>
          </table:table-cell>
          <table:table-cell office:value-type="currency" office:value="883" table:style-name="ce9">
            <text:p>€ 883,00</text:p>
          </table:table-cell>
          <table:table-cell office:value-type="currency" office:value="883" table:style-name="ce9">
            <text:p>€ 883,00</text:p>
          </table:table-cell>
          <table:table-cell office:value-type="currency" office:value="883" table:style-name="ce9">
            <text:p>€ 883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G.</text:p>
          </table:table-cell>
          <table:table-cell office:value-type="string" table:style-name="ce6">
            <text:p>C.</text:p>
          </table:table-cell>
          <table:table-cell office:value-type="string" table:style-name="ce6">
            <text:p>******97M42A246D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734" table:style-name="ce9">
            <text:p>€ 1.734,00</text:p>
          </table:table-cell>
          <table:table-cell office:value-type="currency" office:value="1734" table:style-name="ce9">
            <text:p>€ 1.734,00</text:p>
          </table:table-cell>
          <table:table-cell office:value-type="currency" office:value="1734" table:style-name="ce9">
            <text:p>€ 1.734,00</text:p>
          </table:table-cell>
          <table:table-cell office:value-type="currency" office:value="1734" table:style-name="ce9">
            <text:p>€ 1.734,00</text:p>
          </table:table-cell>
          <table:table-cell office:value-type="currency" office:value="1734" table:style-name="ce9">
            <text:p>€ 1.734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G.</text:p>
          </table:table-cell>
          <table:table-cell office:value-type="string" table:style-name="ce6">
            <text:p>B.</text:p>
          </table:table-cell>
          <table:table-cell office:value-type="string" table:style-name="ce6">
            <text:p>******96B50G224E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940" table:style-name="ce9">
            <text:p>€ 940,00</text:p>
          </table:table-cell>
          <table:table-cell office:value-type="currency" office:value="940" table:style-name="ce9">
            <text:p>€ 940,00</text:p>
          </table:table-cell>
          <table:table-cell office:value-type="currency" office:value="1557" table:style-name="ce9">
            <text:p>€ 1.557,00</text:p>
          </table:table-cell>
          <table:table-cell office:value-type="currency" office:value="1557" table:style-name="ce9">
            <text:p>€ 1.557,00</text:p>
          </table:table-cell>
          <table:table-cell office:value-type="currency" office:value="1557" table:style-name="ce9">
            <text:p>€ 1.557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G.</text:p>
          </table:table-cell>
          <table:table-cell office:value-type="string" table:style-name="ce6">
            <text:p>G.</text:p>
          </table:table-cell>
          <table:table-cell office:value-type="string" table:style-name="ce6">
            <text:p>******96E26G642N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616" table:style-name="ce9">
            <text:p>€ 616,00</text:p>
          </table:table-cell>
          <table:table-cell office:value-type="currency" office:value="616" table:style-name="ce9">
            <text:p>€ 616,00</text:p>
          </table:table-cell>
          <table:table-cell office:value-type="currency" office:value="616" table:style-name="ce9">
            <text:p>€ 616,00</text:p>
          </table:table-cell>
          <table:table-cell office:value-type="currency" office:value="616" table:style-name="ce9">
            <text:p>€ 616,00</text:p>
          </table:table-cell>
          <table:table-cell office:value-type="currency" office:value="616" table:style-name="ce9">
            <text:p>€ 616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G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95R03L378J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327" table:style-name="ce9">
            <text:p>€ 1.327,00</text:p>
          </table:table-cell>
          <table:table-cell office:value-type="currency" office:value="1327" table:style-name="ce9">
            <text:p>€ 1.327,00</text:p>
          </table:table-cell>
          <table:table-cell office:value-type="currency" office:value="1327" table:style-name="ce9">
            <text:p>€ 1.327,00</text:p>
          </table:table-cell>
          <table:table-cell office:value-type="currency" office:value="1327" table:style-name="ce9">
            <text:p>€ 1.327,00</text:p>
          </table:table-cell>
          <table:table-cell office:value-type="currency" office:value="1327" table:style-name="ce9">
            <text:p>€ 1.327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G.</text:p>
          </table:table-cell>
          <table:table-cell office:value-type="string" table:style-name="ce6">
            <text:p>G.</text:p>
          </table:table-cell>
          <table:table-cell office:value-type="string" table:style-name="ce6">
            <text:p>******96H66L109P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567" table:style-name="ce9">
            <text:p>€ 1.567,00</text:p>
          </table:table-cell>
          <table:table-cell office:value-type="currency" office:value="1567" table:style-name="ce9">
            <text:p>€ 1.567,00</text:p>
          </table:table-cell>
          <table:table-cell office:value-type="currency" office:value="1567" table:style-name="ce9">
            <text:p>€ 1.567,00</text:p>
          </table:table-cell>
          <table:table-cell office:value-type="currency" office:value="1567" table:style-name="ce9">
            <text:p>€ 1.567,00</text:p>
          </table:table-cell>
          <table:table-cell office:value-type="currency" office:value="1567" table:style-name="ce9">
            <text:p>€ 1.567,00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6">
            <text:p>G.</text:p>
          </table:table-cell>
          <table:table-cell office:value-type="string" table:style-name="ce6">
            <text:p>V.</text:p>
          </table:table-cell>
          <table:table-cell office:value-type="string" table:style-name="ce6">
            <text:p>******97P50L781A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592" table:style-name="ce9">
            <text:p>€ 592,00</text:p>
          </table:table-cell>
          <table:table-cell office:value-type="currency" office:value="592" table:style-name="ce9">
            <text:p>€ 592,00</text:p>
          </table:table-cell>
          <table:table-cell office:value-type="currency" office:value="592" table:style-name="ce9">
            <text:p>€ 592,00</text:p>
          </table:table-cell>
          <table:table-cell office:value-type="currency" office:value="592" table:style-name="ce9">
            <text:p>€ 592,00</text:p>
          </table:table-cell>
          <table:table-cell office:value-type="currency" office:value="592" table:style-name="ce9">
            <text:p>€ 592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G.</text:p>
          </table:table-cell>
          <table:table-cell office:value-type="string" table:style-name="ce6">
            <text:p>A.</text:p>
          </table:table-cell>
          <table:table-cell office:value-type="string" table:style-name="ce6">
            <text:p>******96L71L840O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4646" table:style-name="ce9">
            <text:p>€ 4.646,00</text:p>
          </table:table-cell>
          <table:table-cell office:value-type="currency" office:value="4646" table:style-name="ce9">
            <text:p>€ 4.646,00</text:p>
          </table:table-cell>
          <table:table-cell office:value-type="currency" office:value="4646" table:style-name="ce9">
            <text:p>€ 4.646,00</text:p>
          </table:table-cell>
          <table:table-cell office:value-type="currency" office:value="4646" table:style-name="ce9">
            <text:p>€ 4.646,00</text:p>
          </table:table-cell>
          <table:table-cell office:value-type="currency" office:value="4646" table:style-name="ce9">
            <text:p>€ 4.646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G.</text:p>
          </table:table-cell>
          <table:table-cell office:value-type="string" table:style-name="ce6">
            <text:p>G.</text:p>
          </table:table-cell>
          <table:table-cell office:value-type="string" table:style-name="ce6">
            <text:p>******95D26C351W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633" table:style-name="ce9">
            <text:p>€ 633,00</text:p>
          </table:table-cell>
          <table:table-cell office:value-type="currency" office:value="633" table:style-name="ce9">
            <text:p>€ 633,00</text:p>
          </table:table-cell>
          <table:table-cell office:value-type="currency" office:value="633" table:style-name="ce9">
            <text:p>€ 633,00</text:p>
          </table:table-cell>
          <table:table-cell office:value-type="currency" office:value="633" table:style-name="ce9">
            <text:p>€ 633,00</text:p>
          </table:table-cell>
          <table:table-cell office:value-type="currency" office:value="633" table:style-name="ce9">
            <text:p>€ 633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G.</text:p>
          </table:table-cell>
          <table:table-cell office:value-type="string" table:style-name="ce6">
            <text:p>S.</text:p>
          </table:table-cell>
          <table:table-cell office:value-type="string" table:style-name="ce6">
            <text:p>******96D56B506D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457" table:style-name="ce9">
            <text:p>€ 1.457,00</text:p>
          </table:table-cell>
          <table:table-cell office:value-type="currency" office:value="1457" table:style-name="ce9">
            <text:p>€ 1.457,00</text:p>
          </table:table-cell>
          <table:table-cell office:value-type="currency" office:value="1457" table:style-name="ce9">
            <text:p>€ 1.457,00</text:p>
          </table:table-cell>
          <table:table-cell office:value-type="currency" office:value="1457" table:style-name="ce9">
            <text:p>€ 1.457,00</text:p>
          </table:table-cell>
          <table:table-cell office:value-type="currency" office:value="1457" table:style-name="ce9">
            <text:p>€ 1.457,00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6">
            <text:p>G.</text:p>
          </table:table-cell>
          <table:table-cell office:value-type="string" table:style-name="ce6">
            <text:p>A.</text:p>
          </table:table-cell>
          <table:table-cell office:value-type="string" table:style-name="ce6">
            <text:p>******95S56L407Y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619" table:style-name="ce9">
            <text:p>€ 619,00</text:p>
          </table:table-cell>
          <table:table-cell office:value-type="currency" office:value="619" table:style-name="ce9">
            <text:p>€ 619,00</text:p>
          </table:table-cell>
          <table:table-cell office:value-type="currency" office:value="619" table:style-name="ce9">
            <text:p>€ 619,00</text:p>
          </table:table-cell>
          <table:table-cell office:value-type="currency" office:value="619" table:style-name="ce9">
            <text:p>€ 619,00</text:p>
          </table:table-cell>
          <table:table-cell office:value-type="currency" office:value="619" table:style-name="ce9">
            <text:p>€ 619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G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96M17L174L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2600" table:style-name="ce9">
            <text:p>€ 2.600,00</text:p>
          </table:table-cell>
          <table:table-cell office:value-type="currency" office:value="2600" table:style-name="ce9">
            <text:p>€ 2.600,00</text:p>
          </table:table-cell>
          <table:table-cell office:value-type="currency" office:value="2600" table:style-name="ce9">
            <text:p>€ 2.600,00</text:p>
          </table:table-cell>
          <table:table-cell office:value-type="currency" office:value="2600" table:style-name="ce9">
            <text:p>€ 2.600,00</text:p>
          </table:table-cell>
          <table:table-cell office:value-type="currency" office:value="2600" table:style-name="ce9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G.</text:p>
          </table:table-cell>
          <table:table-cell office:value-type="string" table:style-name="ce6">
            <text:p>G.</text:p>
          </table:table-cell>
          <table:table-cell office:value-type="string" table:style-name="ce6">
            <text:p>******96M44H224M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4718" table:style-name="ce9">
            <text:p>€ 4.718,00</text:p>
          </table:table-cell>
          <table:table-cell office:value-type="currency" office:value="4718" table:style-name="ce9">
            <text:p>€ 4.718,00</text:p>
          </table:table-cell>
          <table:table-cell office:value-type="currency" office:value="4718" table:style-name="ce9">
            <text:p>€ 4.718,00</text:p>
          </table:table-cell>
          <table:table-cell office:value-type="currency" office:value="4718" table:style-name="ce9">
            <text:p>€ 4.718,00</text:p>
          </table:table-cell>
          <table:table-cell office:value-type="currency" office:value="4718" table:style-name="ce9">
            <text:p>€ 4.718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G.</text:p>
          </table:table-cell>
          <table:table-cell office:value-type="string" table:style-name="ce6">
            <text:p>C.</text:p>
          </table:table-cell>
          <table:table-cell office:value-type="string" table:style-name="ce6">
            <text:p>******96H20B428S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2152" table:style-name="ce9">
            <text:p>€ 2.152,00</text:p>
          </table:table-cell>
          <table:table-cell office:value-type="currency" office:value="2152" table:style-name="ce9">
            <text:p>€ 2.152,00</text:p>
          </table:table-cell>
          <table:table-cell office:value-type="currency" office:value="2152" table:style-name="ce9">
            <text:p>€ 2.152,00</text:p>
          </table:table-cell>
          <table:table-cell office:value-type="currency" office:value="2152" table:style-name="ce9">
            <text:p>€ 2.152,00</text:p>
          </table:table-cell>
          <table:table-cell office:value-type="currency" office:value="2152" table:style-name="ce9">
            <text:p>€ 2.152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H.</text:p>
          </table:table-cell>
          <table:table-cell office:value-type="string" table:style-name="ce6">
            <text:p>X.</text:p>
          </table:table-cell>
          <table:table-cell office:value-type="string" table:style-name="ce6">
            <text:p>******96M42Z100F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4577" table:style-name="ce9">
            <text:p>€ 4.577,00</text:p>
          </table:table-cell>
          <table:table-cell office:value-type="currency" office:value="4577" table:style-name="ce9">
            <text:p>€ 4.577,00</text:p>
          </table:table-cell>
          <table:table-cell office:value-type="currency" office:value="4577" table:style-name="ce9">
            <text:p>€ 4.577,00</text:p>
          </table:table-cell>
          <table:table-cell office:value-type="currency" office:value="4577" table:style-name="ce9">
            <text:p>€ 4.577,00</text:p>
          </table:table-cell>
          <table:table-cell office:value-type="currency" office:value="4577" table:style-name="ce9">
            <text:p>€ 4.577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I.</text:p>
          </table:table-cell>
          <table:table-cell office:value-type="string" table:style-name="ce6">
            <text:p>L.</text:p>
          </table:table-cell>
          <table:table-cell office:value-type="string" table:style-name="ce6">
            <text:p>******97D28C794P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801" table:style-name="ce9">
            <text:p>€ 801,00</text:p>
          </table:table-cell>
          <table:table-cell office:value-type="currency" office:value="801" table:style-name="ce9">
            <text:p>€ 801,00</text:p>
          </table:table-cell>
          <table:table-cell office:value-type="currency" office:value="801" table:style-name="ce9">
            <text:p>€ 801,00</text:p>
          </table:table-cell>
          <table:table-cell office:value-type="currency" office:value="801" table:style-name="ce9">
            <text:p>€ 801,00</text:p>
          </table:table-cell>
          <table:table-cell office:value-type="currency" office:value="801" table:style-name="ce9">
            <text:p>€ 801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J.</text:p>
          </table:table-cell>
          <table:table-cell office:value-type="string" table:style-name="ce6">
            <text:p>A.</text:p>
          </table:table-cell>
          <table:table-cell office:value-type="string" table:style-name="ce6">
            <text:p>******95R09A952U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283" table:style-name="ce9">
            <text:p>€ 283,00</text:p>
          </table:table-cell>
          <table:table-cell office:value-type="currency" office:value="283" table:style-name="ce9">
            <text:p>€ 283,00</text:p>
          </table:table-cell>
          <table:table-cell office:value-type="currency" office:value="283" table:style-name="ce9">
            <text:p>€ 283,00</text:p>
          </table:table-cell>
          <table:table-cell office:value-type="currency" office:value="283" table:style-name="ce9">
            <text:p>€ 283,00</text:p>
          </table:table-cell>
          <table:table-cell office:value-type="currency" office:value="283" table:style-name="ce9">
            <text:p>€ 283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K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93S21Z138V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986" table:style-name="ce9">
            <text:p>€ 986,00</text:p>
          </table:table-cell>
          <table:table-cell office:value-type="currency" office:value="986" table:style-name="ce9">
            <text:p>€ 986,00</text:p>
          </table:table-cell>
          <table:table-cell office:value-type="currency" office:value="986" table:style-name="ce9">
            <text:p>€ 986,00</text:p>
          </table:table-cell>
          <table:table-cell office:value-type="currency" office:value="986" table:style-name="ce9">
            <text:p>€ 986,00</text:p>
          </table:table-cell>
          <table:table-cell office:value-type="currency" office:value="986" table:style-name="ce9">
            <text:p>€ 986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K.</text:p>
          </table:table-cell>
          <table:table-cell office:value-type="string" table:style-name="ce6">
            <text:p>G.C.S.</text:p>
          </table:table-cell>
          <table:table-cell office:value-type="string" table:style-name="ce6">
            <text:p>******95B62Z313F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2225" table:style-name="ce9">
            <text:p>€ 2.225,00</text:p>
          </table:table-cell>
          <table:table-cell office:value-type="currency" office:value="2225" table:style-name="ce9">
            <text:p>€ 2.225,00</text:p>
          </table:table-cell>
          <table:table-cell office:value-type="currency" office:value="2225" table:style-name="ce9">
            <text:p>€ 2.225,00</text:p>
          </table:table-cell>
          <table:table-cell office:value-type="currency" office:value="2225" table:style-name="ce9">
            <text:p>€ 2.225,00</text:p>
          </table:table-cell>
          <table:table-cell office:value-type="currency" office:value="2225" table:style-name="ce9">
            <text:p>€ 2.225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L.P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97B54B180K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2064" table:style-name="ce9">
            <text:p>€ 2.064,00</text:p>
          </table:table-cell>
          <table:table-cell office:value-type="currency" office:value="2064" table:style-name="ce9">
            <text:p>€ 2.064,00</text:p>
          </table:table-cell>
          <table:table-cell office:value-type="currency" office:value="2064" table:style-name="ce9">
            <text:p>€ 2.064,00</text:p>
          </table:table-cell>
          <table:table-cell office:value-type="currency" office:value="2064" table:style-name="ce9">
            <text:p>€ 2.064,00</text:p>
          </table:table-cell>
          <table:table-cell office:value-type="currency" office:value="2064" table:style-name="ce9">
            <text:p>€ 2.064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L.</text:p>
          </table:table-cell>
          <table:table-cell office:value-type="string" table:style-name="ce6">
            <text:p>G.</text:p>
          </table:table-cell>
          <table:table-cell office:value-type="string" table:style-name="ce6">
            <text:p>******97E24A662I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985" table:style-name="ce9">
            <text:p>€ 1.985,00</text:p>
          </table:table-cell>
          <table:table-cell office:value-type="currency" office:value="1985" table:style-name="ce9">
            <text:p>€ 1.985,00</text:p>
          </table:table-cell>
          <table:table-cell office:value-type="currency" office:value="1985" table:style-name="ce9">
            <text:p>€ 1.985,00</text:p>
          </table:table-cell>
          <table:table-cell office:value-type="currency" office:value="1985" table:style-name="ce9">
            <text:p>€ 1.985,00</text:p>
          </table:table-cell>
          <table:table-cell office:value-type="currency" office:value="1985" table:style-name="ce9">
            <text:p>€ 1.985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L.</text:p>
          </table:table-cell>
          <table:table-cell office:value-type="string" table:style-name="ce6">
            <text:p>A.M.</text:p>
          </table:table-cell>
          <table:table-cell office:value-type="string" table:style-name="ce6">
            <text:p>******96A65A669J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2434" table:style-name="ce9">
            <text:p>€ 2.434,00</text:p>
          </table:table-cell>
          <table:table-cell office:value-type="currency" office:value="2434" table:style-name="ce9">
            <text:p>€ 2.434,00</text:p>
          </table:table-cell>
          <table:table-cell office:value-type="currency" office:value="2434" table:style-name="ce9">
            <text:p>€ 2.434,00</text:p>
          </table:table-cell>
          <table:table-cell office:value-type="currency" office:value="2434" table:style-name="ce9">
            <text:p>€ 2.434,00</text:p>
          </table:table-cell>
          <table:table-cell office:value-type="currency" office:value="2434" table:style-name="ce9">
            <text:p>€ 2.434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L.</text:p>
          </table:table-cell>
          <table:table-cell office:value-type="string" table:style-name="ce6">
            <text:p>A.</text:p>
          </table:table-cell>
          <table:table-cell office:value-type="string" table:style-name="ce6">
            <text:p>******96L59L418R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3702" table:style-name="ce9">
            <text:p>€ 3.702,00</text:p>
          </table:table-cell>
          <table:table-cell office:value-type="currency" office:value="1882" table:style-name="ce9">
            <text:p>€ 1.882,00</text:p>
          </table:table-cell>
          <table:table-cell office:value-type="currency" office:value="1882" table:style-name="ce9">
            <text:p>€ 1.882,00</text:p>
          </table:table-cell>
          <table:table-cell office:value-type="currency" office:value="1882" table:style-name="ce9">
            <text:p>€ 1.882,00</text:p>
          </table:table-cell>
          <table:table-cell office:value-type="currency" office:value="1882" table:style-name="ce9">
            <text:p>€ 1.882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L.</text:p>
          </table:table-cell>
          <table:table-cell office:value-type="string" table:style-name="ce6">
            <text:p>G.</text:p>
          </table:table-cell>
          <table:table-cell office:value-type="string" table:style-name="ce6">
            <text:p>******96B07L328I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159" table:style-name="ce9">
            <text:p>€ 1.159,00</text:p>
          </table:table-cell>
          <table:table-cell office:value-type="currency" office:value="1159" table:style-name="ce9">
            <text:p>€ 1.159,00</text:p>
          </table:table-cell>
          <table:table-cell office:value-type="currency" office:value="1159" table:style-name="ce9">
            <text:p>€ 1.159,00</text:p>
          </table:table-cell>
          <table:table-cell office:value-type="currency" office:value="1159" table:style-name="ce9">
            <text:p>€ 1.159,00</text:p>
          </table:table-cell>
          <table:table-cell office:value-type="currency" office:value="1159" table:style-name="ce9">
            <text:p>€ 1.159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L.</text:p>
          </table:table-cell>
          <table:table-cell office:value-type="string" table:style-name="ce6">
            <text:p>G.</text:p>
          </table:table-cell>
          <table:table-cell office:value-type="string" table:style-name="ce6">
            <text:p>******97E55B180M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3462" table:style-name="ce9">
            <text:p>€ 3.462,00</text:p>
          </table:table-cell>
          <table:table-cell office:value-type="currency" office:value="3462" table:style-name="ce9">
            <text:p>€ 3.462,00</text:p>
          </table:table-cell>
          <table:table-cell office:value-type="currency" office:value="3462" table:style-name="ce9">
            <text:p>€ 3.462,00</text:p>
          </table:table-cell>
          <table:table-cell office:value-type="currency" office:value="3462" table:style-name="ce9">
            <text:p>€ 3.462,00</text:p>
          </table:table-cell>
          <table:table-cell office:value-type="currency" office:value="3462" table:style-name="ce9">
            <text:p>€ 3.462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L.</text:p>
          </table:table-cell>
          <table:table-cell office:value-type="string" table:style-name="ce6">
            <text:p>A.</text:p>
          </table:table-cell>
          <table:table-cell office:value-type="string" table:style-name="ce6">
            <text:p>******97A46C794Q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2849" table:style-name="ce9">
            <text:p>€ 2.849,00</text:p>
          </table:table-cell>
          <table:table-cell office:value-type="currency" office:value="2849" table:style-name="ce9">
            <text:p>€ 2.849,00</text:p>
          </table:table-cell>
          <table:table-cell office:value-type="currency" office:value="2849" table:style-name="ce9">
            <text:p>€ 2.849,00</text:p>
          </table:table-cell>
          <table:table-cell office:value-type="currency" office:value="2849" table:style-name="ce9">
            <text:p>€ 2.849,00</text:p>
          </table:table-cell>
          <table:table-cell office:value-type="currency" office:value="2849" table:style-name="ce9">
            <text:p>€ 2.849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L.</text:p>
          </table:table-cell>
          <table:table-cell office:value-type="string" table:style-name="ce6">
            <text:p>A.</text:p>
          </table:table-cell>
          <table:table-cell office:value-type="string" table:style-name="ce6">
            <text:p>******95L64I531Z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881" table:style-name="ce9">
            <text:p>€ 881,00</text:p>
          </table:table-cell>
          <table:table-cell office:value-type="currency" office:value="881" table:style-name="ce9">
            <text:p>€ 881,00</text:p>
          </table:table-cell>
          <table:table-cell office:value-type="currency" office:value="881" table:style-name="ce9">
            <text:p>€ 881,00</text:p>
          </table:table-cell>
          <table:table-cell office:value-type="currency" office:value="881" table:style-name="ce9">
            <text:p>€ 881,00</text:p>
          </table:table-cell>
          <table:table-cell office:value-type="currency" office:value="881" table:style-name="ce9">
            <text:p>€ 881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L.</text:p>
          </table:table-cell>
          <table:table-cell office:value-type="string" table:style-name="ce6">
            <text:p>E.</text:p>
          </table:table-cell>
          <table:table-cell office:value-type="string" table:style-name="ce6">
            <text:p>******97M47B936Q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858" table:style-name="ce9">
            <text:p>€ 1.858,00</text:p>
          </table:table-cell>
          <table:table-cell office:value-type="currency" office:value="1858" table:style-name="ce9">
            <text:p>€ 1.858,00</text:p>
          </table:table-cell>
          <table:table-cell office:value-type="currency" office:value="1858" table:style-name="ce9">
            <text:p>€ 1.858,00</text:p>
          </table:table-cell>
          <table:table-cell office:value-type="currency" office:value="1858" table:style-name="ce9">
            <text:p>€ 1.858,00</text:p>
          </table:table-cell>
          <table:table-cell office:value-type="currency" office:value="1858" table:style-name="ce9">
            <text:p>€ 1.858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L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95T25A757M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798" table:style-name="ce9">
            <text:p>€ 798,00</text:p>
          </table:table-cell>
          <table:table-cell office:value-type="currency" office:value="798" table:style-name="ce9">
            <text:p>€ 798,00</text:p>
          </table:table-cell>
          <table:table-cell office:value-type="currency" office:value="798" table:style-name="ce9">
            <text:p>€ 798,00</text:p>
          </table:table-cell>
          <table:table-cell office:value-type="currency" office:value="798" table:style-name="ce9">
            <text:p>€ 798,00</text:p>
          </table:table-cell>
          <table:table-cell office:value-type="currency" office:value="798" table:style-name="ce9">
            <text:p>€ 798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S.</text:p>
          </table:table-cell>
          <table:table-cell office:value-type="string" table:style-name="ce6">
            <text:p>******95R70L378Y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736" table:style-name="ce9">
            <text:p>€ 736,00</text:p>
          </table:table-cell>
          <table:table-cell office:value-type="currency" office:value="736" table:style-name="ce9">
            <text:p>€ 736,00</text:p>
          </table:table-cell>
          <table:table-cell office:value-type="currency" office:value="736" table:style-name="ce9">
            <text:p>€ 736,00</text:p>
          </table:table-cell>
          <table:table-cell office:value-type="currency" office:value="736" table:style-name="ce9">
            <text:p>€ 736,00</text:p>
          </table:table-cell>
          <table:table-cell office:value-type="currency" office:value="736" table:style-name="ce9">
            <text:p>€ 736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I.</text:p>
          </table:table-cell>
          <table:table-cell office:value-type="string" table:style-name="ce6">
            <text:p>******97S51B506K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756" table:style-name="ce9">
            <text:p>€ 1.756,00</text:p>
          </table:table-cell>
          <table:table-cell office:value-type="currency" office:value="1756" table:style-name="ce9">
            <text:p>€ 1.756,00</text:p>
          </table:table-cell>
          <table:table-cell office:value-type="currency" office:value="1756" table:style-name="ce9">
            <text:p>€ 1.756,00</text:p>
          </table:table-cell>
          <table:table-cell office:value-type="currency" office:value="1756" table:style-name="ce9">
            <text:p>€ 1.756,00</text:p>
          </table:table-cell>
          <table:table-cell office:value-type="currency" office:value="1756" table:style-name="ce9">
            <text:p>€ 1.756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L.</text:p>
          </table:table-cell>
          <table:table-cell office:value-type="string" table:style-name="ce6">
            <text:p>******97L01F158X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534" table:style-name="ce9">
            <text:p>€ 1.534,00</text:p>
          </table:table-cell>
          <table:table-cell office:value-type="currency" office:value="1534" table:style-name="ce9">
            <text:p>€ 1.534,00</text:p>
          </table:table-cell>
          <table:table-cell office:value-type="currency" office:value="1534" table:style-name="ce9">
            <text:p>€ 1.534,00</text:p>
          </table:table-cell>
          <table:table-cell office:value-type="currency" office:value="1534" table:style-name="ce9">
            <text:p>€ 1.534,00</text:p>
          </table:table-cell>
          <table:table-cell office:value-type="currency" office:value="1534" table:style-name="ce9">
            <text:p>€ 1.534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B.</text:p>
          </table:table-cell>
          <table:table-cell office:value-type="string" table:style-name="ce6">
            <text:p>******97A63F335S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562" table:style-name="ce9">
            <text:p>€ 1.562,00</text:p>
          </table:table-cell>
          <table:table-cell office:value-type="currency" office:value="1562" table:style-name="ce9">
            <text:p>€ 1.562,00</text:p>
          </table:table-cell>
          <table:table-cell office:value-type="currency" office:value="1562" table:style-name="ce9">
            <text:p>€ 1.562,00</text:p>
          </table:table-cell>
          <table:table-cell office:value-type="currency" office:value="1562" table:style-name="ce9">
            <text:p>€ 1.562,00</text:p>
          </table:table-cell>
          <table:table-cell office:value-type="currency" office:value="1562" table:style-name="ce9">
            <text:p>€ 1.562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S.</text:p>
          </table:table-cell>
          <table:table-cell office:value-type="string" table:style-name="ce6">
            <text:p>******97P43A145V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2355" table:style-name="ce9">
            <text:p>€ 2.355,00</text:p>
          </table:table-cell>
          <table:table-cell office:value-type="currency" office:value="2355" table:style-name="ce9">
            <text:p>€ 2.355,00</text:p>
          </table:table-cell>
          <table:table-cell office:value-type="currency" office:value="2355" table:style-name="ce9">
            <text:p>€ 2.355,00</text:p>
          </table:table-cell>
          <table:table-cell office:value-type="currency" office:value="2355" table:style-name="ce9">
            <text:p>€ 2.355,00</text:p>
          </table:table-cell>
          <table:table-cell office:value-type="currency" office:value="2355" table:style-name="ce9">
            <text:p>€ 2.355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G.</text:p>
          </table:table-cell>
          <table:table-cell office:value-type="string" table:style-name="ce6">
            <text:p>******96C68M088Z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513" table:style-name="ce9">
            <text:p>€ 513,00</text:p>
          </table:table-cell>
          <table:table-cell office:value-type="currency" office:value="513" table:style-name="ce9">
            <text:p>€ 513,00</text:p>
          </table:table-cell>
          <table:table-cell office:value-type="currency" office:value="513" table:style-name="ce9">
            <text:p>€ 513,00</text:p>
          </table:table-cell>
          <table:table-cell office:value-type="currency" office:value="513" table:style-name="ce9">
            <text:p>€ 513,00</text:p>
          </table:table-cell>
          <table:table-cell office:value-type="currency" office:value="513" table:style-name="ce9">
            <text:p>€ 513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97P59L378D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597" table:style-name="ce9">
            <text:p>€ 1.597,00</text:p>
          </table:table-cell>
          <table:table-cell office:value-type="currency" office:value="1597" table:style-name="ce9">
            <text:p>€ 1.597,00</text:p>
          </table:table-cell>
          <table:table-cell office:value-type="currency" office:value="1597" table:style-name="ce9">
            <text:p>€ 1.597,00</text:p>
          </table:table-cell>
          <table:table-cell office:value-type="currency" office:value="1597" table:style-name="ce9">
            <text:p>€ 1.597,00</text:p>
          </table:table-cell>
          <table:table-cell office:value-type="currency" office:value="1597" table:style-name="ce9">
            <text:p>€ 1.597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D.</text:p>
          </table:table-cell>
          <table:table-cell office:value-type="string" table:style-name="ce6">
            <text:p>******95L05Z100J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2216" table:style-name="ce9">
            <text:p>€ 2.216,00</text:p>
          </table:table-cell>
          <table:table-cell office:value-type="currency" office:value="2976" table:style-name="ce9">
            <text:p>€ 2.976,00</text:p>
          </table:table-cell>
          <table:table-cell office:value-type="currency" office:value="2976" table:style-name="ce9">
            <text:p>€ 2.976,00</text:p>
          </table:table-cell>
          <table:table-cell office:value-type="currency" office:value="2976" table:style-name="ce9">
            <text:p>€ 2.976,00</text:p>
          </table:table-cell>
          <table:table-cell office:value-type="currency" office:value="2976" table:style-name="ce9">
            <text:p>€ 2.976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C.</text:p>
          </table:table-cell>
          <table:table-cell office:value-type="string" table:style-name="ce6">
            <text:p>******95L47L157M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274" table:style-name="ce9">
            <text:p>€ 274,00</text:p>
          </table:table-cell>
          <table:table-cell office:value-type="currency" office:value="274" table:style-name="ce9">
            <text:p>€ 274,00</text:p>
          </table:table-cell>
          <table:table-cell office:value-type="currency" office:value="274" table:style-name="ce9">
            <text:p>€ 274,00</text:p>
          </table:table-cell>
          <table:table-cell office:value-type="currency" office:value="274" table:style-name="ce9">
            <text:p>€ 274,00</text:p>
          </table:table-cell>
          <table:table-cell office:value-type="currency" office:value="274" table:style-name="ce9">
            <text:p>€ 274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S.</text:p>
          </table:table-cell>
          <table:table-cell office:value-type="string" table:style-name="ce6">
            <text:p>******96T60I775Z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4495" table:style-name="ce9">
            <text:p>€ 4.495,00</text:p>
          </table:table-cell>
          <table:table-cell office:value-type="currency" office:value="4495" table:style-name="ce9">
            <text:p>€ 4.495,00</text:p>
          </table:table-cell>
          <table:table-cell office:value-type="currency" office:value="4495" table:style-name="ce9">
            <text:p>€ 4.495,00</text:p>
          </table:table-cell>
          <table:table-cell office:value-type="currency" office:value="4495" table:style-name="ce9">
            <text:p>€ 4.495,00</text:p>
          </table:table-cell>
          <table:table-cell office:value-type="currency" office:value="4495" table:style-name="ce9">
            <text:p>€ 4.495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N.</text:p>
          </table:table-cell>
          <table:table-cell office:value-type="string" table:style-name="ce6">
            <text:p>A.</text:p>
          </table:table-cell>
          <table:table-cell office:value-type="string" table:style-name="ce6">
            <text:p>******97T27C424Y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533" table:style-name="ce9">
            <text:p>€ 1.533,00</text:p>
          </table:table-cell>
          <table:table-cell office:value-type="currency" office:value="1533" table:style-name="ce9">
            <text:p>€ 1.533,00</text:p>
          </table:table-cell>
          <table:table-cell office:value-type="currency" office:value="1533" table:style-name="ce9">
            <text:p>€ 1.533,00</text:p>
          </table:table-cell>
          <table:table-cell office:value-type="currency" office:value="1533" table:style-name="ce9">
            <text:p>€ 1.533,00</text:p>
          </table:table-cell>
          <table:table-cell office:value-type="currency" office:value="1533" table:style-name="ce9">
            <text:p>€ 1.533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N.H.</text:p>
          </table:table-cell>
          <table:table-cell office:value-type="string" table:style-name="ce6">
            <text:p>Z.</text:p>
          </table:table-cell>
          <table:table-cell office:value-type="string" table:style-name="ce6">
            <text:p>******96C54Z225J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4984" table:style-name="ce9">
            <text:p>€ 4.984,00</text:p>
          </table:table-cell>
          <table:table-cell office:value-type="currency" office:value="4984" table:style-name="ce9">
            <text:p>€ 4.984,00</text:p>
          </table:table-cell>
          <table:table-cell office:value-type="currency" office:value="4984" table:style-name="ce9">
            <text:p>€ 4.984,00</text:p>
          </table:table-cell>
          <table:table-cell office:value-type="currency" office:value="4984" table:style-name="ce9">
            <text:p>€ 4.984,00</text:p>
          </table:table-cell>
          <table:table-cell office:value-type="currency" office:value="4984" table:style-name="ce9">
            <text:p>€ 4.984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O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96H44L407L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945" table:style-name="ce9">
            <text:p>€ 945,00</text:p>
          </table:table-cell>
          <table:table-cell office:value-type="currency" office:value="945" table:style-name="ce9">
            <text:p>€ 945,00</text:p>
          </table:table-cell>
          <table:table-cell office:value-type="currency" office:value="945" table:style-name="ce9">
            <text:p>€ 945,00</text:p>
          </table:table-cell>
          <table:table-cell office:value-type="currency" office:value="945" table:style-name="ce9">
            <text:p>€ 945,00</text:p>
          </table:table-cell>
          <table:table-cell office:value-type="currency" office:value="945" table:style-name="ce9">
            <text:p>€ 945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P.</text:p>
          </table:table-cell>
          <table:table-cell office:value-type="string" table:style-name="ce6">
            <text:p>C.</text:p>
          </table:table-cell>
          <table:table-cell office:value-type="string" table:style-name="ce6">
            <text:p>******96S62Z140V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825" table:style-name="ce9">
            <text:p>€ 1.825,00</text:p>
          </table:table-cell>
          <table:table-cell office:value-type="currency" office:value="1825" table:style-name="ce9">
            <text:p>€ 1.825,00</text:p>
          </table:table-cell>
          <table:table-cell office:value-type="currency" office:value="1825" table:style-name="ce9">
            <text:p>€ 1.825,00</text:p>
          </table:table-cell>
          <table:table-cell office:value-type="currency" office:value="1825" table:style-name="ce9">
            <text:p>€ 1.825,00</text:p>
          </table:table-cell>
          <table:table-cell office:value-type="currency" office:value="1825" table:style-name="ce9">
            <text:p>€ 1.825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P.</text:p>
          </table:table-cell>
          <table:table-cell office:value-type="string" table:style-name="ce6">
            <text:p>S.</text:p>
          </table:table-cell>
          <table:table-cell office:value-type="string" table:style-name="ce6">
            <text:p>******95L46L840H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946" table:style-name="ce9">
            <text:p>€ 946,00</text:p>
          </table:table-cell>
          <table:table-cell office:value-type="currency" office:value="946" table:style-name="ce9">
            <text:p>€ 946,00</text:p>
          </table:table-cell>
          <table:table-cell office:value-type="currency" office:value="946" table:style-name="ce9">
            <text:p>€ 946,00</text:p>
          </table:table-cell>
          <table:table-cell office:value-type="currency" office:value="946" table:style-name="ce9">
            <text:p>€ 946,00</text:p>
          </table:table-cell>
          <table:table-cell office:value-type="currency" office:value="946" table:style-name="ce9">
            <text:p>€ 946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P.</text:p>
          </table:table-cell>
          <table:table-cell office:value-type="string" table:style-name="ce6">
            <text:p>V.</text:p>
          </table:table-cell>
          <table:table-cell office:value-type="string" table:style-name="ce6">
            <text:p>******95R68L378A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371" table:style-name="ce9">
            <text:p>€ 371,00</text:p>
          </table:table-cell>
          <table:table-cell office:value-type="currency" office:value="371" table:style-name="ce9">
            <text:p>€ 371,00</text:p>
          </table:table-cell>
          <table:table-cell office:value-type="currency" office:value="371" table:style-name="ce9">
            <text:p>€ 371,00</text:p>
          </table:table-cell>
          <table:table-cell office:value-type="currency" office:value="371" table:style-name="ce9">
            <text:p>€ 371,00</text:p>
          </table:table-cell>
          <table:table-cell office:value-type="currency" office:value="371" table:style-name="ce9">
            <text:p>€ 371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P.</text:p>
          </table:table-cell>
          <table:table-cell office:value-type="string" table:style-name="ce6">
            <text:p>S.</text:p>
          </table:table-cell>
          <table:table-cell office:value-type="string" table:style-name="ce6">
            <text:p>******96L51F964I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232" table:style-name="ce9">
            <text:p>€ 1.232,00</text:p>
          </table:table-cell>
          <table:table-cell office:value-type="currency" office:value="1232" table:style-name="ce9">
            <text:p>€ 1.232,00</text:p>
          </table:table-cell>
          <table:table-cell office:value-type="currency" office:value="1232" table:style-name="ce9">
            <text:p>€ 1.232,00</text:p>
          </table:table-cell>
          <table:table-cell office:value-type="currency" office:value="1232" table:style-name="ce9">
            <text:p>€ 1.232,00</text:p>
          </table:table-cell>
          <table:table-cell office:value-type="currency" office:value="1232" table:style-name="ce9">
            <text:p>€ 1.232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P.</text:p>
          </table:table-cell>
          <table:table-cell office:value-type="string" table:style-name="ce6">
            <text:p>A.</text:p>
          </table:table-cell>
          <table:table-cell office:value-type="string" table:style-name="ce6">
            <text:p>******96C61I119P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3051" table:style-name="ce9">
            <text:p>€ 3.051,00</text:p>
          </table:table-cell>
          <table:table-cell office:value-type="currency" office:value="3051" table:style-name="ce9">
            <text:p>€ 3.051,00</text:p>
          </table:table-cell>
          <table:table-cell office:value-type="currency" office:value="3051" table:style-name="ce9">
            <text:p>€ 3.051,00</text:p>
          </table:table-cell>
          <table:table-cell office:value-type="currency" office:value="3051" table:style-name="ce9">
            <text:p>€ 3.051,00</text:p>
          </table:table-cell>
          <table:table-cell office:value-type="currency" office:value="3051" table:style-name="ce9">
            <text:p>€ 3.051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P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97S48L378U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586" table:style-name="ce9">
            <text:p>€ 586,00</text:p>
          </table:table-cell>
          <table:table-cell office:value-type="currency" office:value="586" table:style-name="ce9">
            <text:p>€ 586,00</text:p>
          </table:table-cell>
          <table:table-cell office:value-type="currency" office:value="586" table:style-name="ce9">
            <text:p>€ 586,00</text:p>
          </table:table-cell>
          <table:table-cell office:value-type="currency" office:value="586" table:style-name="ce9">
            <text:p>€ 586,00</text:p>
          </table:table-cell>
          <table:table-cell office:value-type="currency" office:value="586" table:style-name="ce9">
            <text:p>€ 586,00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6">
            <text:p>P.</text:p>
          </table:table-cell>
          <table:table-cell office:value-type="string" table:style-name="ce6">
            <text:p>C.</text:p>
          </table:table-cell>
          <table:table-cell office:value-type="string" table:style-name="ce6">
            <text:p>******97M50L840X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689" table:style-name="ce9">
            <text:p>€ 1.689,00</text:p>
          </table:table-cell>
          <table:table-cell office:value-type="currency" office:value="1689" table:style-name="ce9">
            <text:p>€ 1.689,00</text:p>
          </table:table-cell>
          <table:table-cell office:value-type="currency" office:value="1689" table:style-name="ce9">
            <text:p>€ 1.689,00</text:p>
          </table:table-cell>
          <table:table-cell office:value-type="currency" office:value="1689" table:style-name="ce9">
            <text:p>€ 1.689,00</text:p>
          </table:table-cell>
          <table:table-cell office:value-type="currency" office:value="1689" table:style-name="ce9">
            <text:p>€ 1.689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P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96A56D530G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3944" table:style-name="ce9">
            <text:p>€ 3.944,00</text:p>
          </table:table-cell>
          <table:table-cell office:value-type="currency" office:value="3944" table:style-name="ce9">
            <text:p>€ 3.944,00</text:p>
          </table:table-cell>
          <table:table-cell office:value-type="currency" office:value="3944" table:style-name="ce9">
            <text:p>€ 3.944,00</text:p>
          </table:table-cell>
          <table:table-cell office:value-type="currency" office:value="3944" table:style-name="ce9">
            <text:p>€ 3.944,00</text:p>
          </table:table-cell>
          <table:table-cell office:value-type="currency" office:value="3944" table:style-name="ce9">
            <text:p>€ 3.944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P.</text:p>
          </table:table-cell>
          <table:table-cell office:value-type="string" table:style-name="ce6">
            <text:p>G.</text:p>
          </table:table-cell>
          <table:table-cell office:value-type="string" table:style-name="ce6">
            <text:p>******97E21C351N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3724" table:style-name="ce9">
            <text:p>€ 3.724,00</text:p>
          </table:table-cell>
          <table:table-cell office:value-type="currency" office:value="3724" table:style-name="ce9">
            <text:p>€ 3.724,00</text:p>
          </table:table-cell>
          <table:table-cell office:value-type="currency" office:value="3724" table:style-name="ce9">
            <text:p>€ 3.724,00</text:p>
          </table:table-cell>
          <table:table-cell office:value-type="currency" office:value="3724" table:style-name="ce9">
            <text:p>€ 3.724,00</text:p>
          </table:table-cell>
          <table:table-cell office:value-type="currency" office:value="3724" table:style-name="ce9">
            <text:p>€ 3.724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P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95T15B006R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284" table:style-name="ce9">
            <text:p>€ 284,00</text:p>
          </table:table-cell>
          <table:table-cell office:value-type="currency" office:value="284" table:style-name="ce9">
            <text:p>€ 284,00</text:p>
          </table:table-cell>
          <table:table-cell office:value-type="currency" office:value="284" table:style-name="ce9">
            <text:p>€ 284,00</text:p>
          </table:table-cell>
          <table:table-cell office:value-type="currency" office:value="284" table:style-name="ce9">
            <text:p>€ 284,00</text:p>
          </table:table-cell>
          <table:table-cell office:value-type="currency" office:value="284" table:style-name="ce9">
            <text:p>€ 284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R.</text:p>
          </table:table-cell>
          <table:table-cell office:value-type="string" table:style-name="ce6">
            <text:p>S.</text:p>
          </table:table-cell>
          <table:table-cell office:value-type="string" table:style-name="ce6">
            <text:p>******95M47B180W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072" table:style-name="ce9">
            <text:p>€ 1.072,00</text:p>
          </table:table-cell>
          <table:table-cell office:value-type="currency" office:value="1072" table:style-name="ce9">
            <text:p>€ 1.072,00</text:p>
          </table:table-cell>
          <table:table-cell office:value-type="currency" office:value="1072" table:style-name="ce9">
            <text:p>€ 1.072,00</text:p>
          </table:table-cell>
          <table:table-cell office:value-type="currency" office:value="1072" table:style-name="ce9">
            <text:p>€ 1.072,00</text:p>
          </table:table-cell>
          <table:table-cell office:value-type="currency" office:value="1072" table:style-name="ce9">
            <text:p>€ 1.072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R.</text:p>
          </table:table-cell>
          <table:table-cell office:value-type="string" table:style-name="ce6">
            <text:p>G.</text:p>
          </table:table-cell>
          <table:table-cell office:value-type="string" table:style-name="ce6">
            <text:p>******96M50I775U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982" table:style-name="ce9">
            <text:p>€ 982,00</text:p>
          </table:table-cell>
          <table:table-cell office:value-type="currency" office:value="982" table:style-name="ce9">
            <text:p>€ 982,00</text:p>
          </table:table-cell>
          <table:table-cell office:value-type="currency" office:value="982" table:style-name="ce9">
            <text:p>€ 982,00</text:p>
          </table:table-cell>
          <table:table-cell office:value-type="currency" office:value="982" table:style-name="ce9">
            <text:p>€ 982,00</text:p>
          </table:table-cell>
          <table:table-cell office:value-type="currency" office:value="982" table:style-name="ce9">
            <text:p>€ 982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S.C.</text:p>
          </table:table-cell>
          <table:table-cell office:value-type="string" table:style-name="ce6">
            <text:p>J.</text:p>
          </table:table-cell>
          <table:table-cell office:value-type="string" table:style-name="ce6">
            <text:p>******97A64Z604Q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3047" table:style-name="ce9">
            <text:p>€ 3.047,00</text:p>
          </table:table-cell>
          <table:table-cell office:value-type="currency" office:value="3047" table:style-name="ce9">
            <text:p>€ 3.047,00</text:p>
          </table:table-cell>
          <table:table-cell office:value-type="currency" office:value="3047" table:style-name="ce9">
            <text:p>€ 3.047,00</text:p>
          </table:table-cell>
          <table:table-cell office:value-type="currency" office:value="3047" table:style-name="ce9">
            <text:p>€ 3.047,00</text:p>
          </table:table-cell>
          <table:table-cell office:value-type="currency" office:value="3047" table:style-name="ce9">
            <text:p>€ 3.047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G.</text:p>
          </table:table-cell>
          <table:table-cell office:value-type="string" table:style-name="ce6">
            <text:p>******97S45L407M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3086" table:style-name="ce9">
            <text:p>€ 3.086,00</text:p>
          </table:table-cell>
          <table:table-cell office:value-type="currency" office:value="3086" table:style-name="ce9">
            <text:p>€ 3.086,00</text:p>
          </table:table-cell>
          <table:table-cell office:value-type="currency" office:value="3086" table:style-name="ce9">
            <text:p>€ 3.086,00</text:p>
          </table:table-cell>
          <table:table-cell office:value-type="currency" office:value="3086" table:style-name="ce9">
            <text:p>€ 3.086,00</text:p>
          </table:table-cell>
          <table:table-cell office:value-type="currency" office:value="3086" table:style-name="ce9">
            <text:p>€ 3.086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A.</text:p>
          </table:table-cell>
          <table:table-cell office:value-type="string" table:style-name="ce6">
            <text:p>******96H54L407A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312" table:style-name="ce9">
            <text:p>€ 1.312,00</text:p>
          </table:table-cell>
          <table:table-cell office:value-type="currency" office:value="1312" table:style-name="ce9">
            <text:p>€ 1.312,00</text:p>
          </table:table-cell>
          <table:table-cell office:value-type="currency" office:value="1312" table:style-name="ce9">
            <text:p>€ 1.312,00</text:p>
          </table:table-cell>
          <table:table-cell office:value-type="currency" office:value="1312" table:style-name="ce9">
            <text:p>€ 1.312,00</text:p>
          </table:table-cell>
          <table:table-cell office:value-type="currency" office:value="1312" table:style-name="ce9">
            <text:p>€ 1.312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G.</text:p>
          </table:table-cell>
          <table:table-cell office:value-type="string" table:style-name="ce6">
            <text:p>******95T08H620Z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767" table:style-name="ce9">
            <text:p>€ 767,00</text:p>
          </table:table-cell>
          <table:table-cell office:value-type="currency" office:value="767" table:style-name="ce9">
            <text:p>€ 767,00</text:p>
          </table:table-cell>
          <table:table-cell office:value-type="currency" office:value="767" table:style-name="ce9">
            <text:p>€ 767,00</text:p>
          </table:table-cell>
          <table:table-cell office:value-type="currency" office:value="767" table:style-name="ce9">
            <text:p>€ 767,00</text:p>
          </table:table-cell>
          <table:table-cell office:value-type="currency" office:value="767" table:style-name="ce9">
            <text:p>€ 767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S.</text:p>
          </table:table-cell>
          <table:table-cell office:value-type="string" table:style-name="ce6">
            <text:p>******97R48D458G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2715" table:style-name="ce9">
            <text:p>€ 2.715,00</text:p>
          </table:table-cell>
          <table:table-cell office:value-type="currency" office:value="2715" table:style-name="ce9">
            <text:p>€ 2.715,00</text:p>
          </table:table-cell>
          <table:table-cell office:value-type="currency" office:value="2715" table:style-name="ce9">
            <text:p>€ 2.715,00</text:p>
          </table:table-cell>
          <table:table-cell office:value-type="currency" office:value="2715" table:style-name="ce9">
            <text:p>€ 2.715,00</text:p>
          </table:table-cell>
          <table:table-cell office:value-type="currency" office:value="2715" table:style-name="ce9">
            <text:p>€ 2.715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V.</text:p>
          </table:table-cell>
          <table:table-cell office:value-type="string" table:style-name="ce6">
            <text:p>******97C49L736A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131" table:style-name="ce9">
            <text:p>€ 1.131,00</text:p>
          </table:table-cell>
          <table:table-cell office:value-type="currency" office:value="1131" table:style-name="ce9">
            <text:p>€ 1.131,00</text:p>
          </table:table-cell>
          <table:table-cell office:value-type="currency" office:value="1131" table:style-name="ce9">
            <text:p>€ 1.131,00</text:p>
          </table:table-cell>
          <table:table-cell office:value-type="currency" office:value="1131" table:style-name="ce9">
            <text:p>€ 1.131,00</text:p>
          </table:table-cell>
          <table:table-cell office:value-type="currency" office:value="1131" table:style-name="ce9">
            <text:p>€ 1.131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G.</text:p>
          </table:table-cell>
          <table:table-cell office:value-type="string" table:style-name="ce6">
            <text:p>******96E18F861Q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533" table:style-name="ce9">
            <text:p>€ 533,00</text:p>
          </table:table-cell>
          <table:table-cell office:value-type="currency" office:value="533" table:style-name="ce9">
            <text:p>€ 533,00</text:p>
          </table:table-cell>
          <table:table-cell office:value-type="currency" office:value="533" table:style-name="ce9">
            <text:p>€ 533,00</text:p>
          </table:table-cell>
          <table:table-cell office:value-type="currency" office:value="533" table:style-name="ce9">
            <text:p>€ 533,00</text:p>
          </table:table-cell>
          <table:table-cell office:value-type="currency" office:value="533" table:style-name="ce9">
            <text:p>€ 533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A.E.</text:p>
          </table:table-cell>
          <table:table-cell office:value-type="string" table:style-name="ce6">
            <text:p>******97L59Z604Z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4399" table:style-name="ce9">
            <text:p>€ 4.399,00</text:p>
          </table:table-cell>
          <table:table-cell office:value-type="currency" office:value="4399" table:style-name="ce9">
            <text:p>€ 4.399,00</text:p>
          </table:table-cell>
          <table:table-cell office:value-type="currency" office:value="4399" table:style-name="ce9">
            <text:p>€ 4.399,00</text:p>
          </table:table-cell>
          <table:table-cell office:value-type="currency" office:value="4399" table:style-name="ce9">
            <text:p>€ 4.399,00</text:p>
          </table:table-cell>
          <table:table-cell office:value-type="currency" office:value="4399" table:style-name="ce9">
            <text:p>€ 4.399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A.</text:p>
          </table:table-cell>
          <table:table-cell office:value-type="string" table:style-name="ce6">
            <text:p>******98A42H501F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393" table:style-name="ce9">
            <text:p>€ 1.393,00</text:p>
          </table:table-cell>
          <table:table-cell office:value-type="currency" office:value="1393" table:style-name="ce9">
            <text:p>€ 1.393,00</text:p>
          </table:table-cell>
          <table:table-cell office:value-type="currency" office:value="1393" table:style-name="ce9">
            <text:p>€ 1.393,00</text:p>
          </table:table-cell>
          <table:table-cell office:value-type="currency" office:value="1393" table:style-name="ce9">
            <text:p>€ 1.393,00</text:p>
          </table:table-cell>
          <table:table-cell office:value-type="currency" office:value="1393" table:style-name="ce9">
            <text:p>€ 1.393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G.</text:p>
          </table:table-cell>
          <table:table-cell office:value-type="string" table:style-name="ce6">
            <text:p>******96E63Z100N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951" table:style-name="ce9">
            <text:p>€ 1.951,00</text:p>
          </table:table-cell>
          <table:table-cell office:value-type="currency" office:value="1951" table:style-name="ce9">
            <text:p>€ 1.951,00</text:p>
          </table:table-cell>
          <table:table-cell office:value-type="currency" office:value="1951" table:style-name="ce9">
            <text:p>€ 1.951,00</text:p>
          </table:table-cell>
          <table:table-cell office:value-type="currency" office:value="1951" table:style-name="ce9">
            <text:p>€ 1.951,00</text:p>
          </table:table-cell>
          <table:table-cell office:value-type="currency" office:value="1951" table:style-name="ce9">
            <text:p>€ 1.951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U.</text:p>
          </table:table-cell>
          <table:table-cell office:value-type="string" table:style-name="ce6">
            <text:p>******95C19L378U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2287" table:style-name="ce9">
            <text:p>€ 2.287,00</text:p>
          </table:table-cell>
          <table:table-cell office:value-type="currency" office:value="2287" table:style-name="ce9">
            <text:p>€ 2.287,00</text:p>
          </table:table-cell>
          <table:table-cell office:value-type="currency" office:value="2287" table:style-name="ce9">
            <text:p>€ 2.287,00</text:p>
          </table:table-cell>
          <table:table-cell office:value-type="currency" office:value="2287" table:style-name="ce9">
            <text:p>€ 2.287,00</text:p>
          </table:table-cell>
          <table:table-cell office:value-type="currency" office:value="2287" table:style-name="ce9">
            <text:p>€ 2.287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G.</text:p>
          </table:table-cell>
          <table:table-cell office:value-type="string" table:style-name="ce6">
            <text:p>******97B17C983X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771" table:style-name="ce9">
            <text:p>€ 1.771,00</text:p>
          </table:table-cell>
          <table:table-cell office:value-type="currency" office:value="1771" table:style-name="ce9">
            <text:p>€ 1.771,00</text:p>
          </table:table-cell>
          <table:table-cell office:value-type="currency" office:value="1771" table:style-name="ce9">
            <text:p>€ 1.771,00</text:p>
          </table:table-cell>
          <table:table-cell office:value-type="currency" office:value="1771" table:style-name="ce9">
            <text:p>€ 1.771,00</text:p>
          </table:table-cell>
          <table:table-cell office:value-type="currency" office:value="1771" table:style-name="ce9">
            <text:p>€ 1.771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G.</text:p>
          </table:table-cell>
          <table:table-cell office:value-type="string" table:style-name="ce6">
            <text:p>******95R53L157J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569" table:style-name="ce9">
            <text:p>€ 569,00</text:p>
          </table:table-cell>
          <table:table-cell office:value-type="currency" office:value="569" table:style-name="ce9">
            <text:p>€ 569,00</text:p>
          </table:table-cell>
          <table:table-cell office:value-type="currency" office:value="569" table:style-name="ce9">
            <text:p>€ 569,00</text:p>
          </table:table-cell>
          <table:table-cell office:value-type="currency" office:value="569" table:style-name="ce9">
            <text:p>€ 569,00</text:p>
          </table:table-cell>
          <table:table-cell office:value-type="currency" office:value="569" table:style-name="ce9">
            <text:p>€ 569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E.</text:p>
          </table:table-cell>
          <table:table-cell office:value-type="string" table:style-name="ce6">
            <text:p>******96L51L407F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601" table:style-name="ce9">
            <text:p>€ 1.601,00</text:p>
          </table:table-cell>
          <table:table-cell office:value-type="currency" office:value="1601" table:style-name="ce9">
            <text:p>€ 1.601,00</text:p>
          </table:table-cell>
          <table:table-cell office:value-type="currency" office:value="1601" table:style-name="ce9">
            <text:p>€ 1.601,00</text:p>
          </table:table-cell>
          <table:table-cell office:value-type="currency" office:value="1601" table:style-name="ce9">
            <text:p>€ 1.601,00</text:p>
          </table:table-cell>
          <table:table-cell office:value-type="currency" office:value="1601" table:style-name="ce9">
            <text:p>€ 1.601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A.</text:p>
          </table:table-cell>
          <table:table-cell office:value-type="string" table:style-name="ce6">
            <text:p>******97T46D940C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940" table:style-name="ce9">
            <text:p>€ 1.940,00</text:p>
          </table:table-cell>
          <table:table-cell office:value-type="currency" office:value="1940" table:style-name="ce9">
            <text:p>€ 1.940,00</text:p>
          </table:table-cell>
          <table:table-cell office:value-type="currency" office:value="1940" table:style-name="ce9">
            <text:p>€ 1.940,00</text:p>
          </table:table-cell>
          <table:table-cell office:value-type="currency" office:value="1940" table:style-name="ce9">
            <text:p>€ 1.940,00</text:p>
          </table:table-cell>
          <table:table-cell office:value-type="currency" office:value="1940" table:style-name="ce9">
            <text:p>€ 1.940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G.</text:p>
          </table:table-cell>
          <table:table-cell office:value-type="string" table:style-name="ce6">
            <text:p>******96H41C351X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990" table:style-name="ce9">
            <text:p>€ 990,00</text:p>
          </table:table-cell>
          <table:table-cell office:value-type="currency" office:value="990" table:style-name="ce9">
            <text:p>€ 990,00</text:p>
          </table:table-cell>
          <table:table-cell office:value-type="currency" office:value="990" table:style-name="ce9">
            <text:p>€ 990,00</text:p>
          </table:table-cell>
          <table:table-cell office:value-type="currency" office:value="990" table:style-name="ce9">
            <text:p>€ 990,00</text:p>
          </table:table-cell>
          <table:table-cell office:value-type="currency" office:value="990" table:style-name="ce9">
            <text:p>€ 990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G.</text:p>
          </table:table-cell>
          <table:table-cell office:value-type="string" table:style-name="ce6">
            <text:p>******97L21H793I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2070" table:style-name="ce9">
            <text:p>€ 2.070,00</text:p>
          </table:table-cell>
          <table:table-cell office:value-type="currency" office:value="2070" table:style-name="ce9">
            <text:p>€ 2.070,00</text:p>
          </table:table-cell>
          <table:table-cell office:value-type="currency" office:value="2070" table:style-name="ce9">
            <text:p>€ 2.070,00</text:p>
          </table:table-cell>
          <table:table-cell office:value-type="currency" office:value="2070" table:style-name="ce9">
            <text:p>€ 2.070,00</text:p>
          </table:table-cell>
          <table:table-cell office:value-type="currency" office:value="2070" table:style-name="ce9">
            <text:p>€ 2.070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95T68D851T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2273" table:style-name="ce9">
            <text:p>€ 2.273,00</text:p>
          </table:table-cell>
          <table:table-cell office:value-type="currency" office:value="2273" table:style-name="ce9">
            <text:p>€ 2.273,00</text:p>
          </table:table-cell>
          <table:table-cell office:value-type="currency" office:value="2273" table:style-name="ce9">
            <text:p>€ 2.273,00</text:p>
          </table:table-cell>
          <table:table-cell office:value-type="currency" office:value="2273" table:style-name="ce9">
            <text:p>€ 2.273,00</text:p>
          </table:table-cell>
          <table:table-cell office:value-type="currency" office:value="2273" table:style-name="ce9">
            <text:p>€ 2.273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R.</text:p>
          </table:table-cell>
          <table:table-cell office:value-type="string" table:style-name="ce6">
            <text:p>******95M61C983Q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2103" table:style-name="ce9">
            <text:p>€ 2.103,00</text:p>
          </table:table-cell>
          <table:table-cell office:value-type="currency" office:value="2103" table:style-name="ce9">
            <text:p>€ 2.103,00</text:p>
          </table:table-cell>
          <table:table-cell office:value-type="currency" office:value="2103" table:style-name="ce9">
            <text:p>€ 2.103,00</text:p>
          </table:table-cell>
          <table:table-cell office:value-type="currency" office:value="2103" table:style-name="ce9">
            <text:p>€ 2.103,00</text:p>
          </table:table-cell>
          <table:table-cell office:value-type="currency" office:value="2103" table:style-name="ce9">
            <text:p>€ 2.103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D.</text:p>
          </table:table-cell>
          <table:table-cell office:value-type="string" table:style-name="ce6">
            <text:p>******97M48Z140P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4016" table:style-name="ce9">
            <text:p>€ 4.016,00</text:p>
          </table:table-cell>
          <table:table-cell office:value-type="currency" office:value="4016" table:style-name="ce9">
            <text:p>€ 4.016,00</text:p>
          </table:table-cell>
          <table:table-cell office:value-type="currency" office:value="4016" table:style-name="ce9">
            <text:p>€ 4.016,00</text:p>
          </table:table-cell>
          <table:table-cell office:value-type="currency" office:value="4016" table:style-name="ce9">
            <text:p>€ 4.016,00</text:p>
          </table:table-cell>
          <table:table-cell office:value-type="currency" office:value="4016" table:style-name="ce9">
            <text:p>€ 4.016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T.</text:p>
          </table:table-cell>
          <table:table-cell office:value-type="string" table:style-name="ce6">
            <text:p>V.</text:p>
          </table:table-cell>
          <table:table-cell office:value-type="string" table:style-name="ce6">
            <text:p>******97B54L407V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311" table:style-name="ce9">
            <text:p>€ 1.311,00</text:p>
          </table:table-cell>
          <table:table-cell office:value-type="currency" office:value="1311" table:style-name="ce9">
            <text:p>€ 1.311,00</text:p>
          </table:table-cell>
          <table:table-cell office:value-type="currency" office:value="1311" table:style-name="ce9">
            <text:p>€ 1.311,00</text:p>
          </table:table-cell>
          <table:table-cell office:value-type="currency" office:value="1311" table:style-name="ce9">
            <text:p>€ 1.311,00</text:p>
          </table:table-cell>
          <table:table-cell office:value-type="currency" office:value="1311" table:style-name="ce9">
            <text:p>€ 1.311,00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6">
            <text:p>T.</text:p>
          </table:table-cell>
          <table:table-cell office:value-type="string" table:style-name="ce6">
            <text:p>P.</text:p>
          </table:table-cell>
          <table:table-cell office:value-type="string" table:style-name="ce6">
            <text:p>******96D19G203C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518" table:style-name="ce9">
            <text:p>€ 518,00</text:p>
          </table:table-cell>
          <table:table-cell office:value-type="currency" office:value="518" table:style-name="ce9">
            <text:p>€ 518,00</text:p>
          </table:table-cell>
          <table:table-cell office:value-type="currency" office:value="518" table:style-name="ce9">
            <text:p>€ 518,00</text:p>
          </table:table-cell>
          <table:table-cell office:value-type="currency" office:value="518" table:style-name="ce9">
            <text:p>€ 518,00</text:p>
          </table:table-cell>
          <table:table-cell office:value-type="currency" office:value="518" table:style-name="ce9">
            <text:p>€ 518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T.</text:p>
          </table:table-cell>
          <table:table-cell office:value-type="string" table:style-name="ce6">
            <text:p>A.</text:p>
          </table:table-cell>
          <table:table-cell office:value-type="string" table:style-name="ce6">
            <text:p>******97E31D423F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431" table:style-name="ce9">
            <text:p>€ 1.431,00</text:p>
          </table:table-cell>
          <table:table-cell office:value-type="currency" office:value="1431" table:style-name="ce9">
            <text:p>€ 1.431,00</text:p>
          </table:table-cell>
          <table:table-cell office:value-type="currency" office:value="1431" table:style-name="ce9">
            <text:p>€ 1.431,00</text:p>
          </table:table-cell>
          <table:table-cell office:value-type="currency" office:value="1431" table:style-name="ce9">
            <text:p>€ 1.431,00</text:p>
          </table:table-cell>
          <table:table-cell office:value-type="currency" office:value="1431" table:style-name="ce9">
            <text:p>€ 1.431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T.</text:p>
          </table:table-cell>
          <table:table-cell office:value-type="string" table:style-name="ce6">
            <text:p>S.</text:p>
          </table:table-cell>
          <table:table-cell office:value-type="string" table:style-name="ce6">
            <text:p>******97S15D862Y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2361" table:style-name="ce9">
            <text:p>€ 2.361,00</text:p>
          </table:table-cell>
          <table:table-cell office:value-type="currency" office:value="2361" table:style-name="ce9">
            <text:p>€ 2.361,00</text:p>
          </table:table-cell>
          <table:table-cell office:value-type="currency" office:value="2361" table:style-name="ce9">
            <text:p>€ 2.361,00</text:p>
          </table:table-cell>
          <table:table-cell office:value-type="currency" office:value="2361" table:style-name="ce9">
            <text:p>€ 2.361,00</text:p>
          </table:table-cell>
          <table:table-cell office:value-type="currency" office:value="2361" table:style-name="ce9">
            <text:p>€ 2.361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T.</text:p>
          </table:table-cell>
          <table:table-cell office:value-type="string" table:style-name="ce6">
            <text:p>J.</text:p>
          </table:table-cell>
          <table:table-cell office:value-type="string" table:style-name="ce6">
            <text:p>******96R41A271Z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3329" table:style-name="ce9">
            <text:p>€ 3.329,00</text:p>
          </table:table-cell>
          <table:table-cell office:value-type="currency" office:value="3329" table:style-name="ce9">
            <text:p>€ 3.329,00</text:p>
          </table:table-cell>
          <table:table-cell office:value-type="currency" office:value="3329" table:style-name="ce9">
            <text:p>€ 3.329,00</text:p>
          </table:table-cell>
          <table:table-cell office:value-type="currency" office:value="3329" table:style-name="ce9">
            <text:p>€ 3.329,00</text:p>
          </table:table-cell>
          <table:table-cell office:value-type="currency" office:value="3329" table:style-name="ce9">
            <text:p>€ 3.329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T.</text:p>
          </table:table-cell>
          <table:table-cell office:value-type="string" table:style-name="ce6">
            <text:p>R.</text:p>
          </table:table-cell>
          <table:table-cell office:value-type="string" table:style-name="ce6">
            <text:p>******97D46D643B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4154" table:style-name="ce9">
            <text:p>€ 4.154,00</text:p>
          </table:table-cell>
          <table:table-cell office:value-type="currency" office:value="4154" table:style-name="ce9">
            <text:p>€ 4.154,00</text:p>
          </table:table-cell>
          <table:table-cell office:value-type="currency" office:value="4154" table:style-name="ce9">
            <text:p>€ 4.154,00</text:p>
          </table:table-cell>
          <table:table-cell office:value-type="currency" office:value="4154" table:style-name="ce9">
            <text:p>€ 4.154,00</text:p>
          </table:table-cell>
          <table:table-cell office:value-type="currency" office:value="4154" table:style-name="ce9">
            <text:p>€ 4.154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T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96H43A341B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546" table:style-name="ce9">
            <text:p>€ 546,00</text:p>
          </table:table-cell>
          <table:table-cell office:value-type="currency" office:value="546" table:style-name="ce9">
            <text:p>€ 546,00</text:p>
          </table:table-cell>
          <table:table-cell office:value-type="currency" office:value="546" table:style-name="ce9">
            <text:p>€ 546,00</text:p>
          </table:table-cell>
          <table:table-cell office:value-type="currency" office:value="546" table:style-name="ce9">
            <text:p>€ 546,00</text:p>
          </table:table-cell>
          <table:table-cell office:value-type="currency" office:value="546" table:style-name="ce9">
            <text:p>€ 546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V.</text:p>
          </table:table-cell>
          <table:table-cell office:value-type="string" table:style-name="ce6">
            <text:p>D.</text:p>
          </table:table-cell>
          <table:table-cell office:value-type="string" table:style-name="ce6">
            <text:p>******96B04L378Q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500" table:style-name="ce9">
            <text:p>€ 500,00</text:p>
          </table:table-cell>
          <table:table-cell office:value-type="currency" office:value="500" table:style-name="ce9">
            <text:p>€ 500,00</text:p>
          </table:table-cell>
          <table:table-cell office:value-type="currency" office:value="500" table:style-name="ce9">
            <text:p>€ 500,00</text:p>
          </table:table-cell>
          <table:table-cell office:value-type="currency" office:value="500" table:style-name="ce9">
            <text:p>€ 500,00</text:p>
          </table:table-cell>
          <table:table-cell office:value-type="currency" office:value="500" table:style-name="ce9">
            <text:p>€ 500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V.</text:p>
          </table:table-cell>
          <table:table-cell office:value-type="string" table:style-name="ce6">
            <text:p>F.</text:p>
          </table:table-cell>
          <table:table-cell office:value-type="string" table:style-name="ce6">
            <text:p>******97P55C638X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2943" table:style-name="ce9">
            <text:p>€ 2.943,00</text:p>
          </table:table-cell>
          <table:table-cell office:value-type="currency" office:value="2943" table:style-name="ce9">
            <text:p>€ 2.943,00</text:p>
          </table:table-cell>
          <table:table-cell office:value-type="currency" office:value="2943" table:style-name="ce9">
            <text:p>€ 2.943,00</text:p>
          </table:table-cell>
          <table:table-cell office:value-type="currency" office:value="2943" table:style-name="ce9">
            <text:p>€ 2.943,00</text:p>
          </table:table-cell>
          <table:table-cell office:value-type="currency" office:value="2943" table:style-name="ce9">
            <text:p>€ 2.943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V.</text:p>
          </table:table-cell>
          <table:table-cell office:value-type="string" table:style-name="ce6">
            <text:p>A.</text:p>
          </table:table-cell>
          <table:table-cell office:value-type="string" table:style-name="ce6">
            <text:p>******97R15G273R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4609" table:style-name="ce9">
            <text:p>€ 4.609,00</text:p>
          </table:table-cell>
          <table:table-cell office:value-type="currency" office:value="4609" table:style-name="ce9">
            <text:p>€ 4.609,00</text:p>
          </table:table-cell>
          <table:table-cell office:value-type="currency" office:value="4609" table:style-name="ce9">
            <text:p>€ 4.609,00</text:p>
          </table:table-cell>
          <table:table-cell office:value-type="currency" office:value="4609" table:style-name="ce9">
            <text:p>€ 4.609,00</text:p>
          </table:table-cell>
          <table:table-cell office:value-type="currency" office:value="4609" table:style-name="ce9">
            <text:p>€ 4.609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Z.</text:p>
          </table:table-cell>
          <table:table-cell office:value-type="string" table:style-name="ce6">
            <text:p>S.</text:p>
          </table:table-cell>
          <table:table-cell office:value-type="string" table:style-name="ce6">
            <text:p>******92E02Z236U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607" table:style-name="ce9">
            <text:p>€ 607,00</text:p>
          </table:table-cell>
          <table:table-cell office:value-type="currency" office:value="607" table:style-name="ce9">
            <text:p>€ 607,00</text:p>
          </table:table-cell>
          <table:table-cell office:value-type="currency" office:value="607" table:style-name="ce9">
            <text:p>€ 607,00</text:p>
          </table:table-cell>
          <table:table-cell office:value-type="currency" office:value="607" table:style-name="ce9">
            <text:p>€ 607,00</text:p>
          </table:table-cell>
          <table:table-cell office:value-type="currency" office:value="607" table:style-name="ce9">
            <text:p>€ 607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Z.</text:p>
          </table:table-cell>
          <table:table-cell office:value-type="string" table:style-name="ce6">
            <text:p>F.</text:p>
          </table:table-cell>
          <table:table-cell office:value-type="string" table:style-name="ce6">
            <text:p>******97S68D284F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724" table:style-name="ce9">
            <text:p>€ 1.724,00</text:p>
          </table:table-cell>
          <table:table-cell office:value-type="currency" office:value="1724" table:style-name="ce9">
            <text:p>€ 1.724,00</text:p>
          </table:table-cell>
          <table:table-cell office:value-type="currency" office:value="1724" table:style-name="ce9">
            <text:p>€ 1.724,00</text:p>
          </table:table-cell>
          <table:table-cell office:value-type="currency" office:value="1724" table:style-name="ce9">
            <text:p>€ 1.724,00</text:p>
          </table:table-cell>
          <table:table-cell office:value-type="currency" office:value="1724" table:style-name="ce9">
            <text:p>€ 1.724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Z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97S08A703N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2314" table:style-name="ce9">
            <text:p>€ 2.314,00</text:p>
          </table:table-cell>
          <table:table-cell office:value-type="currency" office:value="2314" table:style-name="ce9">
            <text:p>€ 2.314,00</text:p>
          </table:table-cell>
          <table:table-cell office:value-type="currency" office:value="2314" table:style-name="ce9">
            <text:p>€ 2.314,00</text:p>
          </table:table-cell>
          <table:table-cell office:value-type="currency" office:value="2314" table:style-name="ce9">
            <text:p>€ 2.314,00</text:p>
          </table:table-cell>
          <table:table-cell office:value-type="currency" office:value="2314" table:style-name="ce9">
            <text:p>€ 2.314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Z.</text:p>
          </table:table-cell>
          <table:table-cell office:value-type="string" table:style-name="ce6">
            <text:p>G.</text:p>
          </table:table-cell>
          <table:table-cell office:value-type="string" table:style-name="ce6">
            <text:p>******97B60H612K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764" table:style-name="ce9">
            <text:p>€ 764,00</text:p>
          </table:table-cell>
          <table:table-cell office:value-type="currency" office:value="764" table:style-name="ce9">
            <text:p>€ 764,00</text:p>
          </table:table-cell>
          <table:table-cell office:value-type="currency" office:value="764" table:style-name="ce9">
            <text:p>€ 764,00</text:p>
          </table:table-cell>
          <table:table-cell office:value-type="currency" office:value="764" table:style-name="ce9">
            <text:p>€ 764,00</text:p>
          </table:table-cell>
          <table:table-cell office:value-type="currency" office:value="764" table:style-name="ce9">
            <text:p>€ 764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Z.</text:p>
          </table:table-cell>
          <table:table-cell office:value-type="string" table:style-name="ce6">
            <text:p>A.</text:p>
          </table:table-cell>
          <table:table-cell office:value-type="string" table:style-name="ce6">
            <text:p>******95E69E349W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431" table:style-name="ce9">
            <text:p>€ 431,00</text:p>
          </table:table-cell>
          <table:table-cell office:value-type="currency" office:value="431" table:style-name="ce9">
            <text:p>€ 431,00</text:p>
          </table:table-cell>
          <table:table-cell office:value-type="currency" office:value="431" table:style-name="ce9">
            <text:p>€ 431,00</text:p>
          </table:table-cell>
          <table:table-cell office:value-type="currency" office:value="431" table:style-name="ce9">
            <text:p>€ 431,00</text:p>
          </table:table-cell>
          <table:table-cell office:value-type="currency" office:value="431" table:style-name="ce9">
            <text:p>€ 431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Z.</text:p>
          </table:table-cell>
          <table:table-cell office:value-type="string" table:style-name="ce6">
            <text:p>E.</text:p>
          </table:table-cell>
          <table:table-cell office:value-type="string" table:style-name="ce6">
            <text:p>******95L43L157W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4137" table:style-name="ce9">
            <text:p>€ 4.137,00</text:p>
          </table:table-cell>
          <table:table-cell office:value-type="currency" office:value="4137" table:style-name="ce9">
            <text:p>€ 4.137,00</text:p>
          </table:table-cell>
          <table:table-cell office:value-type="currency" office:value="4137" table:style-name="ce9">
            <text:p>€ 4.137,00</text:p>
          </table:table-cell>
          <table:table-cell office:value-type="currency" office:value="4137" table:style-name="ce9">
            <text:p>€ 4.137,00</text:p>
          </table:table-cell>
          <table:table-cell office:value-type="currency" office:value="4137" table:style-name="ce9">
            <text:p>€ 4.137,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Z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97E16L424D</text:p>
          </table:table-cell>
          <table:table-cell office:value-type="string" table:style-name="ce7">
            <text:p>D lgs. 68/2012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9-10-24T00:00:00" table:style-name="ce8">
            <text:p>24/10/2019</text:p>
          </table:table-cell>
          <table:table-cell office:value-type="currency" office:value="1436" table:style-name="ce9">
            <text:p>€ 1.436,00</text:p>
          </table:table-cell>
          <table:table-cell office:value-type="currency" office:value="1436" table:style-name="ce9">
            <text:p>€ 1.436,00</text:p>
          </table:table-cell>
          <table:table-cell office:value-type="currency" office:value="1436" table:style-name="ce9">
            <text:p>€ 1.436,00</text:p>
          </table:table-cell>
          <table:table-cell office:value-type="currency" office:value="1436" table:style-name="ce9">
            <text:p>€ 1.436,00</text:p>
          </table:table-cell>
          <table:table-cell office:value-type="currency" office:value="1436" table:style-name="ce9">
            <text:p>€ 1.436,00</text:p>
          </table:table-cell>
          <table:table-cell table:number-columns-repeated="16370"/>
        </table:table-row>
        <table:table-row table:style-name="ro2">
          <table:table-cell table:number-columns-repeated="2" table:style-name="ce11"/>
          <table:table-cell table:style-name="ce5"/>
          <table:table-cell table:number-columns-repeated="6" table:style-name="ce12"/>
          <table:table-cell table:style-name="ce13"/>
          <table:table-cell table:style-name="ce5"/>
          <table:table-cell table:style-name="ce14"/>
          <table:table-cell table:number-columns-repeated="2" table:style-name="ce15"/>
          <table:table-cell table:number-columns-repeated="16370"/>
        </table:table-row>
        <table:table-row table:number-rows-repeated="6" table:style-name="ro2">
          <table:table-cell table:number-columns-repeated="2" table:style-name="ce11"/>
          <table:table-cell table:style-name="ce5"/>
          <table:table-cell table:number-columns-repeated="6" table:style-name="ce12"/>
          <table:table-cell table:style-name="ce13"/>
          <table:table-cell table:style-name="ce5"/>
          <table:table-cell table:style-name="ce1"/>
          <table:table-cell table:number-columns-repeated="16372" table:style-name="ce5"/>
        </table:table-row>
        <table:table-row table:number-rows-repeated="10484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ostainfo</meta:initial-creator>
    <dc:creator>postainfo</dc:creator>
    <meta:creation-date>2019-10-28T10:33:17Z</meta:creation-date>
    <dc:date>2020-10-06T13:10:51Z</dc:date>
  </office:meta>
</office:document-meta>
</file>